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 documento" office:value-type="string">
              <text:p>Tipo documento</text:p>
            </table:table-cell>
            <table:table-cell office:string-value="Documento" office:value-type="string">
              <text:p>Documento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appresentazione grafica enti partecipati" office:value-type="string">
            <text:p>Rappresentazione grafica enti partecipati</text:p>
          </table:table-cell>
          <table:table-cell office:string-value="Albero_enti_partecipati_31.12.20.pdf" office:value-type="string">
            <text:p>Albero_enti_partecipati_31.12.20.pdf</text:p>
          </table:table-cell>
          <table:table-cell office:string-value="" office:value-type="string">
            <text:p/>
          </table:table-cell>
        </table:table-row>
        <table:table-row>
          <table:table-cell office:string-value="Rappresentazione grafica società" office:value-type="string">
            <text:p>Rappresentazione grafica società</text:p>
          </table:table-cell>
          <table:table-cell office:string-value="Albero_31.12.20.pdf" office:value-type="string">
            <text:p>Albero_31.12.20.pdf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