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 documento" office:value-type="string">
              <text:p>Tipo documento</text:p>
            </table:table-cell>
            <table:table-cell office:string-value="Descrizione" office:value-type="string">
              <text:p>Descrizione</text:p>
            </table:table-cell>
            <table:table-cell office:string-value="Documento" office:value-type="string">
              <text:p>Documento</text:p>
            </table:table-cell>
            <table:table-cell office:string-value="Allegato" office:value-type="string">
              <text:p>Allega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odice di comportamento dei dipendenti della Provincia di Ferrara" office:value-type="string">
            <text:p>Codice di comportamento dei dipendenti della Provincia di Ferrara</text:p>
          </table:table-cell>
          <table:table-cell office:string-value="Con decreto deliberativo del Presidente n. 152/2023 è stato approvato il Codice di comportamento dei dipendenti della Provincia di Ferrara" office:value-type="string">
            <text:p>Con decreto deliberativo del Presidente n. 152/2023 è stato approvato il Codice di comportamento dei dipendenti della Provincia di Ferrara</text:p>
          </table:table-cell>
          <table:table-cell office:string-value="Codice di comportamento_2023.pdf" office:value-type="string">
            <text:p>Codice di comportamento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CNL Personale non dirigente 16/11/2022" office:value-type="string">
            <text:p>CCNL Personale non dirigente 16/11/2022</text:p>
          </table:table-cell>
          <table:table-cell office:string-value="Responsabilità disciplinare del Personale non dirigente" office:value-type="string">
            <text:p>Responsabilità disciplinare del Personale non dirigente</text:p>
          </table:table-cell>
          <table:table-cell office:string-value="Codice disciplinare_personale non dirigente.pdf" office:value-type="string">
            <text:p>Codice disciplinare_personale non dir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CNL Dirigenza del 17/12/2020 " office:value-type="string">
            <text:p>CCNL Dirigenza del 17/12/2020 </text:p>
          </table:table-cell>
          <table:table-cell office:string-value="Responsabilità disciplinare dei Dirigenti" office:value-type="string">
            <text:p>Responsabilità disciplinare dei Dirigenti</text:p>
          </table:table-cell>
          <table:table-cell office:string-value="Codice disciplinare dirigenti.pdf" office:value-type="string">
            <text:p>Codice disciplinare dirigen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Forme e termini del procedimento disciplinare" office:value-type="string">
            <text:p>Forme e termini del procedimento disciplinare</text:p>
          </table:table-cell>
          <table:table-cell office:string-value="Artt. 55 e seguenti del D.Lgs. 165/2001, così come da ultimo modificati dal Dlgs 75/2017" office:value-type="string">
            <text:p>Artt. 55 e seguenti del D.Lgs. 165/2001, così come da ultimo modificati dal Dlgs 75/2017</text:p>
          </table:table-cell>
          <table:table-cell office:string-value="Estratto dlgs 165_2001 aggiornato con il dlgs. 75_2017.pdf" office:value-type="string">
            <text:p>Estratto dlgs 165_2001 aggiornato con il dlgs. 75_2017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