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tolo" office:value-type="string">
              <text:p>Titolo</text:p>
            </table:table-cell>
            <table:table-cell office:string-value="Data inizio validità" office:value-type="string">
              <text:p>Data inizio validità</text:p>
            </table:table-cell>
            <table:table-cell office:string-value="Numero documento" office:value-type="string">
              <text:p>Numero documento</text:p>
            </table:table-cell>
            <table:table-cell office:string-value="Documento" office:value-type="string">
              <text:p>Documento</text:p>
            </table:table-cell>
            <table:table-cell office:string-value="Allegato" office:value-type="string">
              <text:p>Allegato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Regolamento del Sistema integrato dei controlli interni" office:value-type="string">
            <text:p>Regolamento del Sistema integrato dei controlli interni</text:p>
          </table:table-cell>
          <table:table-cell office:string-value="15/12/2018" office:value-type="string">
            <text:p>15/12/2018</text:p>
          </table:table-cell>
          <table:table-cell office:string-value="65/2018" office:value-type="string">
            <text:p>65/2018</text:p>
          </table:table-cell>
          <table:table-cell office:string-value="Regolamento sistema integrativo controlli interni.pdf" office:value-type="string">
            <text:p>Regolamento sistema integrativo controlli intern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'utilizzo della pagina Facebook della Provincia di Ferrara" office:value-type="string">
            <text:p>Regolamento per l'utilizzo della pagina Facebook della Provincia di Ferrara</text:p>
          </table:table-cell>
          <table:table-cell office:string-value="29/11/2018" office:value-type="string">
            <text:p>29/11/2018</text:p>
          </table:table-cell>
          <table:table-cell office:string-value="130/2018" office:value-type="string">
            <text:p>130/2018</text:p>
          </table:table-cell>
          <table:table-cell office:string-value="Regolamento per utilizzo pagina facebook Provincia FE.pdf" office:value-type="string">
            <text:p>Regolamento per utilizzo pagina facebook Provincia F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tatuto " office:value-type="string">
            <text:p>Statuto </text:p>
          </table:table-cell>
          <table:table-cell office:string-value="02/05/2015" office:value-type="string">
            <text:p>02/05/2015</text:p>
          </table:table-cell>
          <table:table-cell office:string-value="1/2015" office:value-type="string">
            <text:p>1/2015</text:p>
          </table:table-cell>
          <table:table-cell office:string-value="Statuto.pdf" office:value-type="string">
            <text:p>Statut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svolgimento degli esami per il conferimento dell'abilitazione alla professione di insegnante di teoria e/o istruttore guida di autoscuola" office:value-type="string">
            <text:p>Regolamento svolgimento degli esami per il conferimento dell'abilitazione alla professione di insegnante di teoria e/o istruttore guida di autoscuola</text:p>
          </table:table-cell>
          <table:table-cell office:string-value="13/06/2012" office:value-type="string">
            <text:p>13/06/2012</text:p>
          </table:table-cell>
          <table:table-cell office:string-value="58/2012" office:value-type="string">
            <text:p>58/2012</text:p>
          </table:table-cell>
          <table:table-cell office:string-value="Regolamento conferimento abilitazione insegnante_istruttore autoscuola.pdf" office:value-type="string">
            <text:p>Regolamento conferimento abilitazione insegnante_istruttore autoscuol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rovinciale per la disciplina delle competizioni sportive su strada" office:value-type="string">
            <text:p>Regolamento Provinciale per la disciplina delle competizioni sportive su strada</text:p>
          </table:table-cell>
          <table:table-cell office:string-value="19/12/2007" office:value-type="string">
            <text:p>19/12/2007</text:p>
          </table:table-cell>
          <table:table-cell office:string-value="157/2007" office:value-type="string">
            <text:p>157/2007</text:p>
          </table:table-cell>
          <table:table-cell office:string-value="Regolamento disciplina competizioni sportive su strada.pdf" office:value-type="string">
            <text:p>Regolamento disciplina competizioni sportive su strad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a disciplina della pubblicita' degli atti e della partecipazione al procedimento ammnistrativo " office:value-type="string">
            <text:p>Regolamento per la disciplina della pubblicita' degli atti e della partecipazione al procedimento ammnistrativo </text:p>
          </table:table-cell>
          <table:table-cell office:string-value="31/07/2017" office:value-type="string">
            <text:p>31/07/2017</text:p>
          </table:table-cell>
          <table:table-cell office:string-value="30/2017" office:value-type="string">
            <text:p>30/2017</text:p>
          </table:table-cell>
          <table:table-cell office:string-value="Regolamento disciplina pubblicita atti e partecipazione procedimento amministrativo.pdf" office:value-type="string">
            <text:p>Regolamento disciplina pubblicita atti e partecipazione procedimento amministrativ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a la disciplina dell'attività di consulenza per la circolazione dei mezzi di trasporto" office:value-type="string">
            <text:p>Regolamento per la la disciplina dell'attività di consulenza per la circolazione dei mezzi di trasporto</text:p>
          </table:table-cell>
          <table:table-cell office:string-value="19/01/2014" office:value-type="string">
            <text:p>19/01/2014</text:p>
          </table:table-cell>
          <table:table-cell office:string-value="88/2013" office:value-type="string">
            <text:p>88/2013</text:p>
          </table:table-cell>
          <table:table-cell office:string-value="Regolamento disciplina attivita consulenza circolazione mezzi di trasporto.pdf" office:value-type="string">
            <text:p>Regolamento disciplina attivita consulenza circolazione mezzi di trasport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a disciplina dell'attiivita' delle scuole nautiche" office:value-type="string">
            <text:p>Regolamento per la disciplina dell'attiivita' delle scuole nautiche</text:p>
          </table:table-cell>
          <table:table-cell office:string-value="20/09/2001" office:value-type="string">
            <text:p>20/09/2001</text:p>
          </table:table-cell>
          <table:table-cell office:string-value="92/2001" office:value-type="string">
            <text:p>92/2001</text:p>
          </table:table-cell>
          <table:table-cell office:string-value="Regolamento disciplina attivita scuole nautiche.pdf" office:value-type="string">
            <text:p>Regolamento disciplina attivita scuole nautich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a disciplina dell'accesso documentale e dell'accesso civico" office:value-type="string">
            <text:p>Regolamento per la disciplina dell'accesso documentale e dell'accesso civico</text:p>
          </table:table-cell>
          <table:table-cell office:string-value="31/07/2017" office:value-type="string">
            <text:p>31/07/2017</text:p>
          </table:table-cell>
          <table:table-cell office:string-value="30/2017" office:value-type="string">
            <text:p>30/2017</text:p>
          </table:table-cell>
          <table:table-cell office:string-value="Regolamento disciplina accesso documentale e accesso civico.pdf" office:value-type="string">
            <text:p>Regolamento disciplina accesso documentale e accesso civic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il riversamento alla Provincia di Ferrara da parte dei Comuni e/o dei soggetti gestori del Tributo per l'esercizio delle funzioni di tutela, protezione e igiene dell'ambiente applicato sulla Tariffa di igiene ambientale" office:value-type="string">
            <text:p>Regolamento per il riversamento alla Provincia di Ferrara da parte dei Comuni e/o dei soggetti gestori del Tributo per l'esercizio delle funzioni di tutela, protezione e igiene dell'ambiente applicato sulla Tariffa di igiene ambientale</text:p>
          </table:table-cell>
          <table:table-cell office:string-value="22/12/2004" office:value-type="string">
            <text:p>22/12/2004</text:p>
          </table:table-cell>
          <table:table-cell office:string-value="132/2004" office:value-type="string">
            <text:p>132/2004</text:p>
          </table:table-cell>
          <table:table-cell office:string-value="Regolamento riversamento alla Provincia del tributo applicato sulla applicato sulla Tariffa di igiene ambientale.pdf" office:value-type="string">
            <text:p>Regolamento riversamento alla Provincia del tributo applicato sulla applicato sulla Tariffa di igiene ambiental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il funzionamento della Consulta Provinciale per l'Economia ed il Lavoro" office:value-type="string">
            <text:p>Regolamento per il funzionamento della Consulta Provinciale per l'Economia ed il Lavoro</text:p>
          </table:table-cell>
          <table:table-cell office:string-value="05/05/2000" office:value-type="string">
            <text:p>05/05/2000</text:p>
          </table:table-cell>
          <table:table-cell office:string-value="40/2000" office:value-type="string">
            <text:p>40/2000</text:p>
          </table:table-cell>
          <table:table-cell office:string-value="Regolamento Consulta Provinciale.pdf" office:value-type="string">
            <text:p>Regolamento Consulta Provincial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il funzionamento del Servizio Unico Acquisti" office:value-type="string">
            <text:p>Regolamento per il funzionamento del Servizio Unico Acquisti</text:p>
          </table:table-cell>
          <table:table-cell office:string-value="15/10/2017" office:value-type="string">
            <text:p>15/10/2017</text:p>
          </table:table-cell>
          <table:table-cell office:string-value="93/2017" office:value-type="string">
            <text:p>93/2017</text:p>
          </table:table-cell>
          <table:table-cell office:string-value="Regolamento per il funzionamento Servizio_Unico Acquisti.pdf" office:value-type="string">
            <text:p>Regolamento per il funzionamento Servizio_Unico Acquist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il coordinamento delle guardie volontarie" office:value-type="string">
            <text:p>Regolamento per il coordinamento delle guardie volontarie</text:p>
          </table:table-cell>
          <table:table-cell office:string-value="10/04/2010" office:value-type="string">
            <text:p>10/04/2010</text:p>
          </table:table-cell>
          <table:table-cell office:string-value="30/2010" office:value-type="string">
            <text:p>30/2010</text:p>
          </table:table-cell>
          <table:table-cell office:string-value="Regolamento coordinamento guardie volontarie.pdf" office:value-type="string">
            <text:p>Regolamento coordinamento guardie volontari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il conseguimento dell'idoneità professionale per l'accesso alla professione di trasportatore su strada di merci per conto di terzi e di viaggiatori nel settore dei trasporti nazionali ed internazionali" office:value-type="string">
            <text:p>Regolamento per il conseguimento dell'idoneità professionale per l'accesso alla professione di trasportatore su strada di merci per conto di terzi e di viaggiatori nel settore dei trasporti nazionali ed internazionali</text:p>
          </table:table-cell>
          <table:table-cell office:string-value="15/06/2011" office:value-type="string">
            <text:p>15/06/2011</text:p>
          </table:table-cell>
          <table:table-cell office:string-value="57/2011" office:value-type="string">
            <text:p>57/2011</text:p>
          </table:table-cell>
          <table:table-cell office:string-value="Regolamento idoneita alla professione di trasportatore su strada di merci e di viaggiatori.pdf" office:value-type="string">
            <text:p>Regolamento idoneita alla professione di trasportatore su strada di merci e di viaggiator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il conseguimento dell'idoneità professionale all'esercizio dell'attività di consulenza per la circolazione dei mezzi di trasporto" office:value-type="string">
            <text:p>Regolamento per il conseguimento dell'idoneità professionale all'esercizio dell'attività di consulenza per la circolazione dei mezzi di trasporto</text:p>
          </table:table-cell>
          <table:table-cell office:string-value="09/06/2010" office:value-type="string">
            <text:p>09/06/2010</text:p>
          </table:table-cell>
          <table:table-cell office:string-value="56/2010" office:value-type="string">
            <text:p>56/2010</text:p>
          </table:table-cell>
          <table:table-cell office:string-value="Regolamento conseguimento idoneita all'esercizio attivita consulenza per la circolazione mezzi trasporto.pdf" office:value-type="string">
            <text:p>Regolamento conseguimento idoneita all'esercizio attivita consulenza per la circolazione mezzi trasport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generale delle entrate provinciali." office:value-type="string">
            <text:p>Regolamento generale delle entrate provinciali.</text:p>
          </table:table-cell>
          <table:table-cell office:string-value="01/01/2002" office:value-type="string">
            <text:p>01/01/2002</text:p>
          </table:table-cell>
          <table:table-cell office:string-value="34/2001" office:value-type="string">
            <text:p>34/2001</text:p>
          </table:table-cell>
          <table:table-cell office:string-value="Regolamento generale delle entrate provinciali.pdf" office:value-type="string">
            <text:p>Regolamento generale delle entrate provincial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ell'imposta provinciale sulle formalità di trascrizione, iscrizione ed annotazione dei veicoli (I.P.T.)" office:value-type="string">
            <text:p>Regolamento dell'imposta provinciale sulle formalità di trascrizione, iscrizione ed annotazione dei veicoli (I.P.T.)</text:p>
          </table:table-cell>
          <table:table-cell office:string-value="01/01/2011" office:value-type="string">
            <text:p>01/01/2011</text:p>
          </table:table-cell>
          <table:table-cell office:string-value="113/2010" office:value-type="string">
            <text:p>113/2010</text:p>
          </table:table-cell>
          <table:table-cell office:string-value="Regolamento imposta prov trascrizione iscrizione veicoli IPT.pdf" office:value-type="string">
            <text:p>Regolamento imposta prov trascrizione iscrizione veicoli IPT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el Corpo di Polizia Provinciale" office:value-type="string">
            <text:p>Regolamento del Corpo di Polizia Provinciale</text:p>
          </table:table-cell>
          <table:table-cell office:string-value="18/02/2005" office:value-type="string">
            <text:p>18/02/2005</text:p>
          </table:table-cell>
          <table:table-cell office:string-value="37/2005" office:value-type="string">
            <text:p>37/2005</text:p>
          </table:table-cell>
          <table:table-cell office:string-value="Regolamento Corpo Polizia Prov.le.pdf" office:value-type="string">
            <text:p>Regolamento Corpo Polizia Prov.l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cassa economale" office:value-type="string">
            <text:p>Regolamento cassa economale</text:p>
          </table:table-cell>
          <table:table-cell office:string-value="23/10/2017" office:value-type="string">
            <text:p>23/10/2017</text:p>
          </table:table-cell>
          <table:table-cell office:string-value="47/2017" office:value-type="string">
            <text:p>47/2017</text:p>
          </table:table-cell>
          <table:table-cell office:string-value="Regolamento Cassa Economale.pdf" office:value-type="string">
            <text:p>Regolamento Cassa Economal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Procedure per l'alienazione di immobili di proprietà provinciale" office:value-type="string">
            <text:p>Procedure per l'alienazione di immobili di proprietà provinciale</text:p>
          </table:table-cell>
          <table:table-cell office:string-value="13/12/2000" office:value-type="string">
            <text:p>13/12/2000</text:p>
          </table:table-cell>
          <table:table-cell office:string-value="119/2000" office:value-type="string">
            <text:p>119/2000</text:p>
          </table:table-cell>
          <table:table-cell office:string-value="regolamento alienazione immobili.pdf" office:value-type="string">
            <text:p>regolamento alienazione immobili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Modalità di funzionamento per le Pari Opportunità e sul fenomeno del Mobbing del personale dei livelli e della dirigenza" office:value-type="string">
            <text:p>Modalità di funzionamento per le Pari Opportunità e sul fenomeno del Mobbing del personale dei livelli e della dirigenza</text:p>
          </table:table-cell>
          <table:table-cell office:string-value="19/05/2009" office:value-type="string">
            <text:p>19/05/2009</text:p>
          </table:table-cell>
          <table:table-cell office:string-value="167/2009" office:value-type="string">
            <text:p>167/2009</text:p>
          </table:table-cell>
          <table:table-cell office:string-value="Modalità di funzionamento dei Comitati per le Pari Opportunità e sul Fenomeno Mobbing.pdf" office:value-type="string">
            <text:p>Modalità di funzionamento dei Comitati per le Pari Opportunità e sul Fenomeno Mobbing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'UTILIZZO DEGLI SPAZI DEL CASTELLO ESTENSE" office:value-type="string">
            <text:p>REGOLAMENTO PER L'UTILIZZO DEGLI SPAZI DEL CASTELLO ESTENSE</text:p>
          </table:table-cell>
          <table:table-cell office:string-value="07/11/2023" office:value-type="string">
            <text:p>07/11/2023</text:p>
          </table:table-cell>
          <table:table-cell office:string-value="DELIBERA C.P. N. 55/2023" office:value-type="string">
            <text:p>DELIBERA C.P. N. 55/2023</text:p>
          </table:table-cell>
          <table:table-cell office:string-value="allegato A - regolamento uso spazi castello.pdf" office:value-type="string">
            <text:p>allegato A - regolamento uso spazi castello.pdf</text:p>
          </table:table-cell>
          <table:table-cell office:string-value="allegati 1-2 piante.pdf" office:value-type="string">
            <text:p>allegati 1-2 piant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I CONTABILITA'" office:value-type="string">
            <text:p>REGOLAMENTO DI CONTABILITA'</text:p>
          </table:table-cell>
          <table:table-cell office:string-value="14/12/2022" office:value-type="string">
            <text:p>14/12/2022</text:p>
          </table:table-cell>
          <table:table-cell office:string-value="DELIBERA CONSIGLIO PROVINCIALE N. 66/22" office:value-type="string">
            <text:p>DELIBERA CONSIGLIO PROVINCIALE N. 66/22</text:p>
          </table:table-cell>
          <table:table-cell office:string-value="ALLEGATO A_Regolamento di contabilità new 2022.pdf" office:value-type="string">
            <text:p>ALLEGATO A_Regolamento di contabilità new 2022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A DISCIPLINA DELLE CONCESSIONI, AUTORIZZAZIONI, NULLA OSTA STRADALI. CANONE PATRIMONIALE DI OCCUPAZIONE SUOLO PUBBLICO." office:value-type="string">
            <text:p>REGOLAMENTO PER LA DISCIPLINA DELLE CONCESSIONI, AUTORIZZAZIONI, NULLA OSTA STRADALI. CANONE PATRIMONIALE DI OCCUPAZIONE SUOLO PUBBLICO.</text:p>
          </table:table-cell>
          <table:table-cell office:string-value="01/01/2022" office:value-type="string">
            <text:p>01/01/2022</text:p>
          </table:table-cell>
          <table:table-cell office:string-value="Deliberazione Consiglio Provinciale n. 22 del 29/4/2022" office:value-type="string">
            <text:p>Deliberazione Consiglio Provinciale n. 22 del 29/4/2022</text:p>
          </table:table-cell>
          <table:table-cell office:string-value="Regolamento Canone Unico Patrimoniale 2022.pdf" office:value-type="string">
            <text:p>Regolamento Canone Unico Patrimoniale 2022.pdf</text:p>
          </table:table-cell>
          <table:table-cell office:string-value="Allegato 1 Decreto 49-2021 Tariffe Canone patrimoniale e classificazione delle SP.pdf" office:value-type="string">
            <text:p>Allegato 1 Decreto 49-2021 Tariffe Canone patrimoniale e classificazione delle SP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il funzionamento del Consiglio Provinciale" office:value-type="string">
            <text:p>Regolamento per il funzionamento del Consiglio Provinciale</text:p>
          </table:table-cell>
          <table:table-cell office:string-value="29/04/2022" office:value-type="string">
            <text:p>29/04/2022</text:p>
          </table:table-cell>
          <table:table-cell office:string-value="Delibera CP n. 23 del 29/04/2022" office:value-type="string">
            <text:p>Delibera CP n. 23 del 29/04/2022</text:p>
          </table:table-cell>
          <table:table-cell office:string-value="Regolamento per il funzionamento Consiglio.pdf" office:value-type="string">
            <text:p>Regolamento per il funzionamento Consiglio.pdf</text:p>
          </table:table-cell>
          <table:table-cell office:string-value="All 1) Regol. sedute videoconf..pdf" office:value-type="string">
            <text:p>All 1) Regol. sedute videoconf..pdf</text:p>
          </table:table-cell>
          <table:table-cell office:string-value="Allegato 1) Regolamento riguardante le specifiche per lo svolgimento delle sedute del Consiglio Provinciale e dell'Assemblea dei Sindaci in videoconferenza o in modalità mista." office:value-type="string">
            <text:p>Allegato 1) Regolamento riguardante le specifiche per lo svolgimento delle sedute del Consiglio Provinciale e dell'Assemblea dei Sindaci in videoconferenza o in modalità mista.</text:p>
          </table:table-cell>
          <table:table-cell office:string-value="" office:value-type="string">
            <text:p/>
          </table:table-cell>
        </table:table-row>
        <table:table-row>
          <table:table-cell office:string-value="Regolamento di Organizzazione degli uffici e dei servizi" office:value-type="string">
            <text:p>Regolamento di Organizzazione degli uffici e dei servizi</text:p>
          </table:table-cell>
          <table:table-cell office:string-value="17/06/2021" office:value-type="string">
            <text:p>17/06/2021</text:p>
          </table:table-cell>
          <table:table-cell office:string-value="Decreto del Presidente n. 119/2023" office:value-type="string">
            <text:p>Decreto del Presidente n. 119/2023</text:p>
          </table:table-cell>
          <table:table-cell office:string-value="REGOLAMENTO DI ORGANIZZAZIONE.pdf" office:value-type="string">
            <text:p>REGOLAMENTO DI ORGANIZZAZIONE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Modifiche al Regolamento recante norme e criteri per la ripartizione dell'incentivo  per funzioni tecniche  di cui all'art. 113 del Lgs. 18.04.2016 n. 50 approvato con Decreto n. 148/2017" office:value-type="string">
            <text:p>Modifiche al Regolamento recante norme e criteri per la ripartizione dell'incentivo  per funzioni tecniche  di cui all'art. 113 del Lgs. 18.04.2016 n. 50 approvato con Decreto n. 148/2017</text:p>
          </table:table-cell>
          <table:table-cell office:string-value="07/08/2020" office:value-type="string">
            <text:p>07/08/2020</text:p>
          </table:table-cell>
          <table:table-cell office:string-value="74/2020" office:value-type="string">
            <text:p>74/2020</text:p>
          </table:table-cell>
          <table:table-cell office:string-value="Regolamento ripartizione incentivi art. 113 Dlgs n. 50.2016.pdf" office:value-type="string">
            <text:p>Regolamento ripartizione incentivi art. 113 Dlgs n. 50.2016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'uso del logo di Ferrara Terra ed Acqua" office:value-type="string">
            <text:p>Regolamento d'uso del logo di Ferrara Terra ed Acqua</text:p>
          </table:table-cell>
          <table:table-cell office:string-value="16/07/2008" office:value-type="string">
            <text:p>16/07/2008</text:p>
          </table:table-cell>
          <table:table-cell office:string-value="C.P. n. 29/2004 e C.P. n. 81/2008" office:value-type="string">
            <text:p>C.P. n. 29/2004 e C.P. n. 81/2008</text:p>
          </table:table-cell>
          <table:table-cell office:string-value="REGOLAMENTO uso marchio ferrara Terra e Acqua.pdf" office:value-type="string">
            <text:p>REGOLAMENTO uso marchio ferrara Terra e Acqu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ISPOSIZIONI PER LA CONCESSIONE DEL PATROCINIO DELLA PROVINCIA DI FERRARA, LADESIONE A COMITATI DONORE E PER LUTILIZZO DELLO STEMMA ISTITUZIONALE" office:value-type="string">
            <text:p>DISPOSIZIONI PER LA CONCESSIONE DEL PATROCINIO DELLA PROVINCIA DI FERRARA, LADESIONE A COMITATI DONORE E PER LUTILIZZO DELLO STEMMA ISTITUZIONALE</text:p>
          </table:table-cell>
          <table:table-cell office:string-value="05/11/2019" office:value-type="string">
            <text:p>05/11/2019</text:p>
          </table:table-cell>
          <table:table-cell office:string-value="123/2019" office:value-type="string">
            <text:p>123/2019</text:p>
          </table:table-cell>
          <table:table-cell office:string-value="SU_DET_PRES_123_2019 disposizioni patrocinio.pdf" office:value-type="string">
            <text:p>SU_DET_PRES_123_2019 disposizioni patrocinio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SUI CONTROLLI DELLE AUTOCERTIFICAZIONI E DELLE DICHIARAZIONI SOSTITUTIVE DI ATTI DI NOTORIETA'" office:value-type="string">
            <text:p>REGOLAMENTO SUI CONTROLLI DELLE AUTOCERTIFICAZIONI E DELLE DICHIARAZIONI SOSTITUTIVE DI ATTI DI NOTORIETA'</text:p>
          </table:table-cell>
          <table:table-cell office:string-value="16/07/2019" office:value-type="string">
            <text:p>16/07/2019</text:p>
          </table:table-cell>
          <table:table-cell office:string-value="DELIBERA CP N. 38/2019" office:value-type="string">
            <text:p>DELIBERA CP N. 38/2019</text:p>
          </table:table-cell>
          <table:table-cell office:string-value="ALL. B) Regolamento controllo_a.pdf" office:value-type="string">
            <text:p>ALL. B) Regolamento controllo_a.pdf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il conferimento degli incarichi professionali a legali e notai" office:value-type="string">
            <text:p>Regolamento per il conferimento degli incarichi professionali a legali e notai</text:p>
          </table:table-cell>
          <table:table-cell office:string-value="29/04/2020" office:value-type="string">
            <text:p>29/04/2020</text:p>
          </table:table-cell>
          <table:table-cell office:string-value="11/2020" office:value-type="string">
            <text:p>11/2020</text:p>
          </table:table-cell>
          <table:table-cell office:string-value="REGOLAMENTO CONFERIMENTO INCARICHI A NOTAI E LEGALI.pdf" office:value-type="string">
            <text:p>REGOLAMENTO CONFERIMENTO INCARICHI A NOTAI E LEGALI.pdf</text:p>
          </table:table-cell>
          <table:table-cell office:string-value="" office:value-type="string">
            <text:p/>
          </table:table-cell>
          <table:table-cell office:string-value="REGOLAMENTO APPROVATO CON DELIBERA DI C.P. N. 20/2017 E MODIFICATO CON DELIBERA DI C.P. N. 11/2020" office:value-type="string">
            <text:p>REGOLAMENTO APPROVATO CON DELIBERA DI C.P. N. 20/2017 E MODIFICATO CON DELIBERA DI C.P. N. 11/202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