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Beneficiario" office:value-type="string">
              <text:p>Beneficiario</text:p>
            </table:table-cell>
            <table:table-cell office:string-value="C.F. o P.IVA dell'impresa o ente" office:value-type="string">
              <text:p>C.F. o P.IVA dell'impresa o ente</text:p>
            </table:table-cell>
            <table:table-cell office:string-value="Importo" office:value-type="string">
              <text:p>Importo</text:p>
            </table:table-cell>
            <table:table-cell office:string-value="Norma di riferimento" office:value-type="string">
              <text:p>Norma di riferimento</text:p>
            </table:table-cell>
            <table:table-cell office:string-value="Modalità di scelta del beneficiario" office:value-type="string">
              <text:p>Modalità di scelta del beneficiario</text:p>
            </table:table-cell>
            <table:table-cell office:string-value="Link al progetto" office:value-type="string">
              <text:p>Link al progetto</text:p>
            </table:table-cell>
            <table:table-cell office:string-value="Oggetto" office:value-type="string">
              <text:p>Oggetto</text:p>
            </table:table-cell>
            <table:table-cell office:string-value="Unità operativa" office:value-type="string">
              <text:p>Unità operativa</text:p>
            </table:table-cell>
            <table:table-cell office:string-value="Allegato" office:value-type="string">
              <text:p>Allegato</text:p>
            </table:table-cell>
            <table:table-cell office:string-value="Allegato 2" office:value-type="string">
              <text:p>Allegato 2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Comune di Voghiera" office:value-type="string">
            <text:p>Comune di Voghiera</text:p>
          </table:table-cell>
          <table:table-cell office:string-value="" office:value-type="string">
            <text:p/>
          </table:table-cell>
          <table:table-cell office:string-value="5.635,44" office:value-type="string">
            <text:p>5.635,44</text:p>
          </table:table-cell>
          <table:table-cell office:string-value="DGR 1889 del 6/11/2023" office:value-type="string">
            <text:p>DGR 1889 del 6/11/2023</text:p>
          </table:table-cell>
          <table:table-cell office:string-value="Tutti i comuni del territorio" office:value-type="string">
            <text:p>Tutti i comuni del territorio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" office:value-type="string">
            <text:p>Risorse statali per assistenza alunni con disabilità scuole secondarie II grado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380 / PROP 2024 Atto 329 / 2024 Registro per le Determine" office:value-type="string">
            <text:p> Proposta 380 / PROP 2024 Atto 329 / 2024 Registro per le Determine</text:p>
          </table:table-cell>
        </table:table-row>
        <table:table-row>
          <table:table-cell office:string-value="Comune di Vigarano" office:value-type="string">
            <text:p>Comune di Vigarano</text:p>
          </table:table-cell>
          <table:table-cell office:string-value="" office:value-type="string">
            <text:p/>
          </table:table-cell>
          <table:table-cell office:string-value="35.048,86" office:value-type="string">
            <text:p>35.048,86</text:p>
          </table:table-cell>
          <table:table-cell office:string-value="DGR 1889 del 6/11/2023" office:value-type="string">
            <text:p>DGR 1889 del 6/11/2023</text:p>
          </table:table-cell>
          <table:table-cell office:string-value="Tutti i comuni del territorio" office:value-type="string">
            <text:p>Tutti i comuni del territorio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" office:value-type="string">
            <text:p>Risorse statali per assistenza alunni con disabilità scuole secondarie II grado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380 / PROP 2024 Atto 329 / 2024 Registro per le Determine" office:value-type="string">
            <text:p> Proposta 380 / PROP 2024 Atto 329 / 2024 Registro per le Determine</text:p>
          </table:table-cell>
        </table:table-row>
        <table:table-row>
          <table:table-cell office:string-value="Comune di Tresignana" office:value-type="string">
            <text:p>Comune di Tresignana</text:p>
          </table:table-cell>
          <table:table-cell office:string-value="" office:value-type="string">
            <text:p/>
          </table:table-cell>
          <table:table-cell office:string-value="26.151,42" office:value-type="string">
            <text:p>26.151,42</text:p>
          </table:table-cell>
          <table:table-cell office:string-value="DGR 1889 del 6/11/2023" office:value-type="string">
            <text:p>DGR 1889 del 6/11/2023</text:p>
          </table:table-cell>
          <table:table-cell office:string-value="Tutti i comuni del territorio" office:value-type="string">
            <text:p>Tutti i comuni del territorio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" office:value-type="string">
            <text:p>Risorse statali per assistenza alunni con disabilità scuole secondarie II grado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380 / PROP 2024 Atto 329 / 2024 Registro per le Determine" office:value-type="string">
            <text:p> Proposta 380 / PROP 2024 Atto 329 / 2024 Registro per le Determine</text:p>
          </table:table-cell>
        </table:table-row>
        <table:table-row>
          <table:table-cell office:string-value="Comune di Terre del Reno" office:value-type="string">
            <text:p>Comune di Terre del Reno</text:p>
          </table:table-cell>
          <table:table-cell office:string-value="" office:value-type="string">
            <text:p/>
          </table:table-cell>
          <table:table-cell office:string-value="14.522,59" office:value-type="string">
            <text:p>14.522,59</text:p>
          </table:table-cell>
          <table:table-cell office:string-value="DGR 1889 del 6/11/2023" office:value-type="string">
            <text:p>DGR 1889 del 6/11/2023</text:p>
          </table:table-cell>
          <table:table-cell office:string-value="Tutti i comuni del territorio" office:value-type="string">
            <text:p>Tutti i comuni del territorio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" office:value-type="string">
            <text:p>Risorse statali per assistenza alunni con disabilità scuole secondarie II grado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380 / PROP 2024 Atto 329 / 2024 Registro per le Determine" office:value-type="string">
            <text:p> Proposta 380 / PROP 2024 Atto 329 / 2024 Registro per le Determine</text:p>
          </table:table-cell>
        </table:table-row>
        <table:table-row>
          <table:table-cell office:string-value="Comune di Riva del Po" office:value-type="string">
            <text:p>Comune di Riva del Po</text:p>
          </table:table-cell>
          <table:table-cell office:string-value="" office:value-type="string">
            <text:p/>
          </table:table-cell>
          <table:table-cell office:string-value="11.507,33" office:value-type="string">
            <text:p>11.507,33</text:p>
          </table:table-cell>
          <table:table-cell office:string-value="DGR 1889 del 6/11/2023" office:value-type="string">
            <text:p>DGR 1889 del 6/11/2023</text:p>
          </table:table-cell>
          <table:table-cell office:string-value="Tutti i comuni del territorio" office:value-type="string">
            <text:p>Tutti i comuni del territorio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" office:value-type="string">
            <text:p>Risorse statali per assistenza alunni con disabilità scuole secondarie II grado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380 / PROP 2024 Atto 329 / 2024 Registro per le Determine" office:value-type="string">
            <text:p> Proposta 380 / PROP 2024 Atto 329 / 2024 Registro per le Determine</text:p>
          </table:table-cell>
        </table:table-row>
        <table:table-row>
          <table:table-cell office:string-value="Comune di Portomaggiore" office:value-type="string">
            <text:p>Comune di Portomaggiore</text:p>
          </table:table-cell>
          <table:table-cell office:string-value="" office:value-type="string">
            <text:p/>
          </table:table-cell>
          <table:table-cell office:string-value="24.224,6" office:value-type="string">
            <text:p>24.224,6</text:p>
          </table:table-cell>
          <table:table-cell office:string-value="DGR 1889 del 6/11/2023" office:value-type="string">
            <text:p>DGR 1889 del 6/11/2023</text:p>
          </table:table-cell>
          <table:table-cell office:string-value="Tutti i comuni del territorio" office:value-type="string">
            <text:p>Tutti i comuni del territorio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" office:value-type="string">
            <text:p>Risorse statali per assistenza alunni con disabilità scuole secondarie II grado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380 / PROP 2024 Atto 329 / 2024 Registro per le Determine" office:value-type="string">
            <text:p> Proposta 380 / PROP 2024 Atto 329 / 2024 Registro per le Determine</text:p>
          </table:table-cell>
        </table:table-row>
        <table:table-row>
          <table:table-cell office:string-value="Comune di Poggiorenatico" office:value-type="string">
            <text:p>Comune di Poggiorenatico</text:p>
          </table:table-cell>
          <table:table-cell office:string-value="" office:value-type="string">
            <text:p/>
          </table:table-cell>
          <table:table-cell office:string-value="27.751,12" office:value-type="string">
            <text:p>27.751,12</text:p>
          </table:table-cell>
          <table:table-cell office:string-value="DGR 1889 del 6/11/2023" office:value-type="string">
            <text:p>DGR 1889 del 6/11/2023</text:p>
          </table:table-cell>
          <table:table-cell office:string-value="Tutti i comuni del territorio" office:value-type="string">
            <text:p>Tutti i comuni del territorio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" office:value-type="string">
            <text:p>Risorse statali per assistenza alunni con disabilità scuole secondarie II grado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380 / PROP 2024 Atto 329 / 2024 Registro per le Determine" office:value-type="string">
            <text:p> Proposta 380 / PROP 2024 Atto 329 / 2024 Registro per le Determine</text:p>
          </table:table-cell>
        </table:table-row>
        <table:table-row>
          <table:table-cell office:string-value="Comune di Ostellato" office:value-type="string">
            <text:p>Comune di Ostellato</text:p>
          </table:table-cell>
          <table:table-cell office:string-value="" office:value-type="string">
            <text:p/>
          </table:table-cell>
          <table:table-cell office:string-value="12.540,75" office:value-type="string">
            <text:p>12.540,75</text:p>
          </table:table-cell>
          <table:table-cell office:string-value="DGR 1889 del 6/11/2023" office:value-type="string">
            <text:p>DGR 1889 del 6/11/2023</text:p>
          </table:table-cell>
          <table:table-cell office:string-value="Tutti i comuni del territorio" office:value-type="string">
            <text:p>Tutti i comuni del territorio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" office:value-type="string">
            <text:p>Risorse statali per assistenza alunni con disabilità scuole secondarie II grado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380 / PROP 2024 Atto 329 / 2024 Registro per le Determine" office:value-type="string">
            <text:p> Proposta 380 / PROP 2024 Atto 329 / 2024 Registro per le Determine</text:p>
          </table:table-cell>
        </table:table-row>
        <table:table-row>
          <table:table-cell office:string-value="Comune di Mesola" office:value-type="string">
            <text:p>Comune di Mesola</text:p>
          </table:table-cell>
          <table:table-cell office:string-value="" office:value-type="string">
            <text:p/>
          </table:table-cell>
          <table:table-cell office:string-value="25.875,44" office:value-type="string">
            <text:p>25.875,44</text:p>
          </table:table-cell>
          <table:table-cell office:string-value="DGR 1889 del 6/11/2023" office:value-type="string">
            <text:p>DGR 1889 del 6/11/2023</text:p>
          </table:table-cell>
          <table:table-cell office:string-value="Tutti i comuni del territorio" office:value-type="string">
            <text:p>Tutti i comuni del territorio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" office:value-type="string">
            <text:p>Risorse statali per assistenza alunni con disabilità scuole secondarie II grado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380 / PROP 2024 Atto 329 / 2024 Registro per le Determine" office:value-type="string">
            <text:p> Proposta 380 / PROP 2024 Atto 329 / 2024 Registro per le Determine</text:p>
          </table:table-cell>
        </table:table-row>
        <table:table-row>
          <table:table-cell office:string-value="Comune di Masitorello" office:value-type="string">
            <text:p>Comune di Masitorello</text:p>
          </table:table-cell>
          <table:table-cell office:string-value="" office:value-type="string">
            <text:p/>
          </table:table-cell>
          <table:table-cell office:string-value="5.148,33" office:value-type="string">
            <text:p>5.148,33</text:p>
          </table:table-cell>
          <table:table-cell office:string-value="DGR 1889 del 6/11/2023" office:value-type="string">
            <text:p>DGR 1889 del 6/11/2023</text:p>
          </table:table-cell>
          <table:table-cell office:string-value="Tutti i comuni del territorio" office:value-type="string">
            <text:p>Tutti i comuni del territorio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" office:value-type="string">
            <text:p>Risorse statali per assistenza alunni con disabilità scuole secondarie II grado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380 / PROP 2024 Atto 329 / 2024 Registro per le Determine" office:value-type="string">
            <text:p> Proposta 380 / PROP 2024 Atto 329 / 2024 Registro per le Determine</text:p>
          </table:table-cell>
        </table:table-row>
        <table:table-row>
          <table:table-cell office:string-value="Comune di Lagosanto" office:value-type="string">
            <text:p>Comune di Lagosanto</text:p>
          </table:table-cell>
          <table:table-cell office:string-value="" office:value-type="string">
            <text:p/>
          </table:table-cell>
          <table:table-cell office:string-value="17.386,35" office:value-type="string">
            <text:p>17.386,35</text:p>
          </table:table-cell>
          <table:table-cell office:string-value="DGR 1889 del 6/11/2023" office:value-type="string">
            <text:p>DGR 1889 del 6/11/2023</text:p>
          </table:table-cell>
          <table:table-cell office:string-value="Tutti i comuni del territorio" office:value-type="string">
            <text:p>Tutti i comuni del territorio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" office:value-type="string">
            <text:p>Risorse statali per assistenza alunni con disabilità scuole secondarie II grado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380 / PROP 2024 Atto 329 / 2024 Registro per le Determine" office:value-type="string">
            <text:p> Proposta 380 / PROP 2024 Atto 329 / 2024 Registro per le Determine</text:p>
          </table:table-cell>
        </table:table-row>
        <table:table-row>
          <table:table-cell office:string-value="Comune di Goro" office:value-type="string">
            <text:p>Comune di Goro</text:p>
          </table:table-cell>
          <table:table-cell office:string-value="" office:value-type="string">
            <text:p/>
          </table:table-cell>
          <table:table-cell office:string-value="2.595,76" office:value-type="string">
            <text:p>2.595,76</text:p>
          </table:table-cell>
          <table:table-cell office:string-value="DGR 1889 del 6/11/2023" office:value-type="string">
            <text:p>DGR 1889 del 6/11/2023</text:p>
          </table:table-cell>
          <table:table-cell office:string-value="Tutti i comuni del territorio" office:value-type="string">
            <text:p>Tutti i comuni del territorio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" office:value-type="string">
            <text:p>Risorse statali per assistenza alunni con disabilità scuole secondarie II grado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380 / PROP 2024 Atto 329 / 2024 Registro per le Determine" office:value-type="string">
            <text:p> Proposta 380 / PROP 2024 Atto 329 / 2024 Registro per le Determine</text:p>
          </table:table-cell>
        </table:table-row>
        <table:table-row>
          <table:table-cell office:string-value="Comune di Fiscaglia" office:value-type="string">
            <text:p>Comune di Fiscaglia</text:p>
          </table:table-cell>
          <table:table-cell office:string-value="" office:value-type="string">
            <text:p/>
          </table:table-cell>
          <table:table-cell office:string-value="13.360,83" office:value-type="string">
            <text:p>13.360,83</text:p>
          </table:table-cell>
          <table:table-cell office:string-value="DGR 1889 del 6/11/2023" office:value-type="string">
            <text:p>DGR 1889 del 6/11/2023</text:p>
          </table:table-cell>
          <table:table-cell office:string-value="Tutti i comuni del territorio" office:value-type="string">
            <text:p>Tutti i comuni del territorio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" office:value-type="string">
            <text:p>Risorse statali per assistenza alunni con disabilità scuole secondarie II grado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380 / PROP 2024 Atto 329 / 2024 Registro per le Determine" office:value-type="string">
            <text:p> Proposta 380 / PROP 2024 Atto 329 / 2024 Registro per le Determine</text:p>
          </table:table-cell>
        </table:table-row>
        <table:table-row>
          <table:table-cell office:string-value="Comune di Ferrara" office:value-type="string">
            <text:p>Comune di Ferrara</text:p>
          </table:table-cell>
          <table:table-cell office:string-value="" office:value-type="string">
            <text:p/>
          </table:table-cell>
          <table:table-cell office:string-value="401.661,69" office:value-type="string">
            <text:p>401.661,69</text:p>
          </table:table-cell>
          <table:table-cell office:string-value="DGR 1889 del 6/11/2023" office:value-type="string">
            <text:p>DGR 1889 del 6/11/2023</text:p>
          </table:table-cell>
          <table:table-cell office:string-value="Tutti i comuni del territorio" office:value-type="string">
            <text:p>Tutti i comuni del territorio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" office:value-type="string">
            <text:p>Risorse statali per assistenza alunni con disabilità scuole secondarie II grado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380 / PROP 2024 Atto 329 / 2024 Registro per le Determine" office:value-type="string">
            <text:p> Proposta 380 / PROP 2024 Atto 329 / 2024 Registro per le Determine</text:p>
          </table:table-cell>
        </table:table-row>
        <table:table-row>
          <table:table-cell office:string-value="Comune di Copparo" office:value-type="string">
            <text:p>Comune di Copparo</text:p>
          </table:table-cell>
          <table:table-cell office:string-value="" office:value-type="string">
            <text:p/>
          </table:table-cell>
          <table:table-cell office:string-value="38.312,63" office:value-type="string">
            <text:p>38.312,63</text:p>
          </table:table-cell>
          <table:table-cell office:string-value="DGR 1889 del 6/11/2023" office:value-type="string">
            <text:p>DGR 1889 del 6/11/2023</text:p>
          </table:table-cell>
          <table:table-cell office:string-value="Tutti i comuni del territorio" office:value-type="string">
            <text:p>Tutti i comuni del territorio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" office:value-type="string">
            <text:p>Risorse statali per assistenza alunni con disabilità scuole secondarie II grado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380 / PROP 2024 Atto 329 / 2024 Registro per le Determine" office:value-type="string">
            <text:p> Proposta 380 / PROP 2024 Atto 329 / 2024 Registro per le Determine</text:p>
          </table:table-cell>
        </table:table-row>
        <table:table-row>
          <table:table-cell office:string-value="Comune di Comacchio" office:value-type="string">
            <text:p>Comune di Comacchio</text:p>
          </table:table-cell>
          <table:table-cell office:string-value="" office:value-type="string">
            <text:p/>
          </table:table-cell>
          <table:table-cell office:string-value="51.541,22" office:value-type="string">
            <text:p>51.541,22</text:p>
          </table:table-cell>
          <table:table-cell office:string-value="DGR 1889 del 6/11/2023" office:value-type="string">
            <text:p>DGR 1889 del 6/11/2023</text:p>
          </table:table-cell>
          <table:table-cell office:string-value="Tutti i comuni del territorio" office:value-type="string">
            <text:p>Tutti i comuni del territorio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" office:value-type="string">
            <text:p>Risorse statali per assistenza alunni con disabilità scuole secondarie II grado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380 / PROP 2024 Atto 329 / 2024 Registro per le Determine" office:value-type="string">
            <text:p> Proposta 380 / PROP 2024 Atto 329 / 2024 Registro per le Determine</text:p>
          </table:table-cell>
        </table:table-row>
        <table:table-row>
          <table:table-cell office:string-value="Comune di Codigoro" office:value-type="string">
            <text:p>Comune di Codigoro</text:p>
          </table:table-cell>
          <table:table-cell office:string-value="" office:value-type="string">
            <text:p/>
          </table:table-cell>
          <table:table-cell office:string-value="25.817,16" office:value-type="string">
            <text:p>25.817,16</text:p>
          </table:table-cell>
          <table:table-cell office:string-value="DGR 1889 del 6/11/2023" office:value-type="string">
            <text:p>DGR 1889 del 6/11/2023</text:p>
          </table:table-cell>
          <table:table-cell office:string-value="Tutti i comuni del territorio" office:value-type="string">
            <text:p>Tutti i comuni del territorio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" office:value-type="string">
            <text:p>Risorse statali per assistenza alunni con disabilità scuole secondarie II grado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380 / PROP 2024 Atto 329 / 2024 Registro per le Determine" office:value-type="string">
            <text:p> Proposta 380 / PROP 2024 Atto 329 / 2024 Registro per le Determine</text:p>
          </table:table-cell>
        </table:table-row>
        <table:table-row>
          <table:table-cell office:string-value="Comune di Cento" office:value-type="string">
            <text:p>Comune di Cento</text:p>
          </table:table-cell>
          <table:table-cell office:string-value="" office:value-type="string">
            <text:p/>
          </table:table-cell>
          <table:table-cell office:string-value="96.159,34" office:value-type="string">
            <text:p>96.159,34</text:p>
          </table:table-cell>
          <table:table-cell office:string-value="DGR 1889 del 6/11/2023" office:value-type="string">
            <text:p>DGR 1889 del 6/11/2023</text:p>
          </table:table-cell>
          <table:table-cell office:string-value="Tutti i comuni del territorio" office:value-type="string">
            <text:p>Tutti i comuni del territorio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" office:value-type="string">
            <text:p>Risorse statali per assistenza alunni con disabilità scuole secondarie II grado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380 / PROP 2024 Atto 329 / 2024 Registro per le Determine" office:value-type="string">
            <text:p> Proposta 380 / PROP 2024 Atto 329 / 2024 Registro per le Determine</text:p>
          </table:table-cell>
        </table:table-row>
        <table:table-row>
          <table:table-cell office:string-value="Comune di Bondeno" office:value-type="string">
            <text:p>Comune di Bondeno</text:p>
          </table:table-cell>
          <table:table-cell office:string-value="" office:value-type="string">
            <text:p/>
          </table:table-cell>
          <table:table-cell office:string-value="23.687,45" office:value-type="string">
            <text:p>23.687,45</text:p>
          </table:table-cell>
          <table:table-cell office:string-value="DGR 1889 del 6/11/2023" office:value-type="string">
            <text:p>DGR 1889 del 6/11/2023</text:p>
          </table:table-cell>
          <table:table-cell office:string-value="Tutti i comuni del territorio" office:value-type="string">
            <text:p>Tutti i comuni del territorio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" office:value-type="string">
            <text:p>Risorse statali per assistenza alunni con disabilità scuole secondarie II grado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380 / PROP 2024 Atto 329 / 2024 Registro per le Determine" office:value-type="string">
            <text:p> Proposta 380 / PROP 2024 Atto 329 / 2024 Registro per le Determine</text:p>
          </table:table-cell>
        </table:table-row>
        <table:table-row>
          <table:table-cell office:string-value="Comune di Argenta" office:value-type="string">
            <text:p>Comune di Argenta</text:p>
          </table:table-cell>
          <table:table-cell office:string-value="" office:value-type="string">
            <text:p/>
          </table:table-cell>
          <table:table-cell office:string-value="20.640,7" office:value-type="string">
            <text:p>20.640,7</text:p>
          </table:table-cell>
          <table:table-cell office:string-value="DGR 1889 del 6/11/2023" office:value-type="string">
            <text:p>DGR 1889 del 6/11/2023</text:p>
          </table:table-cell>
          <table:table-cell office:string-value="Tutti i comuni del territorio" office:value-type="string">
            <text:p>Tutti i comuni del territorio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" office:value-type="string">
            <text:p>Risorse statali per assistenza alunni con disabilità scuole secondarie II grado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380 / PROP 2024 Atto 329 / 2024 Registro per le Determine" office:value-type="string">
            <text:p> Proposta 380 / PROP 2024 Atto 329 / 2024 Registro per le Determine</text:p>
          </table:table-cell>
        </table:table-row>
        <table:table-row>
          <table:table-cell office:string-value="Comune di Voghiera" office:value-type="string">
            <text:p>Comune di Voghiera</text:p>
          </table:table-cell>
          <table:table-cell office:string-value="" office:value-type="string">
            <text:p/>
          </table:table-cell>
          <table:table-cell office:string-value="5.635,44" office:value-type="string">
            <text:p>5.635,44</text:p>
          </table:table-cell>
          <table:table-cell office:string-value="DGR 1889/2023" office:value-type="string">
            <text:p>DGR 1889/2023</text:p>
          </table:table-cell>
          <table:table-cell office:string-value="TUTTI COMUNI DEL TERRITORIO " office:value-type="string">
            <text:p>TUTTI COMUNI DEL TERRITORIO 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 " office:value-type="string">
            <text:p>Risorse statali per assistenza alunni con disabilità scuole secondarie II grad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410 / PROP 2023 Atto 2136 / 2023 Registro per le Determine" office:value-type="string">
            <text:p> Proposta 2410 / PROP 2023 Atto 2136 / 2023 Registro per le Determine</text:p>
          </table:table-cell>
        </table:table-row>
        <table:table-row>
          <table:table-cell office:string-value="Comune di Vigarano" office:value-type="string">
            <text:p>Comune di Vigarano</text:p>
          </table:table-cell>
          <table:table-cell office:string-value="" office:value-type="string">
            <text:p/>
          </table:table-cell>
          <table:table-cell office:string-value="35.048,86" office:value-type="string">
            <text:p>35.048,86</text:p>
          </table:table-cell>
          <table:table-cell office:string-value="DGR 1889/2023" office:value-type="string">
            <text:p>DGR 1889/2023</text:p>
          </table:table-cell>
          <table:table-cell office:string-value="TUTTI COMUNI DEL TERRITORIO " office:value-type="string">
            <text:p>TUTTI COMUNI DEL TERRITORIO 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 " office:value-type="string">
            <text:p>Risorse statali per assistenza alunni con disabilità scuole secondarie II grad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410 / PROP 2023 Atto 2136 / 2023 Registro per le Determine" office:value-type="string">
            <text:p> Proposta 2410 / PROP 2023 Atto 2136 / 2023 Registro per le Determine</text:p>
          </table:table-cell>
        </table:table-row>
        <table:table-row>
          <table:table-cell office:string-value="Comune di Tresignana" office:value-type="string">
            <text:p>Comune di Tresignana</text:p>
          </table:table-cell>
          <table:table-cell office:string-value="" office:value-type="string">
            <text:p/>
          </table:table-cell>
          <table:table-cell office:string-value="26.151,42" office:value-type="string">
            <text:p>26.151,42</text:p>
          </table:table-cell>
          <table:table-cell office:string-value="DGR 1889/2023" office:value-type="string">
            <text:p>DGR 1889/2023</text:p>
          </table:table-cell>
          <table:table-cell office:string-value="TUTTI COMUNI DEL TERRITORIO " office:value-type="string">
            <text:p>TUTTI COMUNI DEL TERRITORIO 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 " office:value-type="string">
            <text:p>Risorse statali per assistenza alunni con disabilità scuole secondarie II grad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410 / PROP 2023 Atto 2136 / 2023 Registro per le Determine" office:value-type="string">
            <text:p> Proposta 2410 / PROP 2023 Atto 2136 / 2023 Registro per le Determine</text:p>
          </table:table-cell>
        </table:table-row>
        <table:table-row>
          <table:table-cell office:string-value="Comune di Terre del Reno" office:value-type="string">
            <text:p>Comune di Terre del Reno</text:p>
          </table:table-cell>
          <table:table-cell office:string-value="" office:value-type="string">
            <text:p/>
          </table:table-cell>
          <table:table-cell office:string-value="14.522,59" office:value-type="string">
            <text:p>14.522,59</text:p>
          </table:table-cell>
          <table:table-cell office:string-value="DGR 1889/2023" office:value-type="string">
            <text:p>DGR 1889/2023</text:p>
          </table:table-cell>
          <table:table-cell office:string-value="TUTTI COMUNI DEL TERRITORIO " office:value-type="string">
            <text:p>TUTTI COMUNI DEL TERRITORIO 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 " office:value-type="string">
            <text:p>Risorse statali per assistenza alunni con disabilità scuole secondarie II grad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410 / PROP 2023 Atto 2136 / 2023 Registro per le Determine" office:value-type="string">
            <text:p> Proposta 2410 / PROP 2023 Atto 2136 / 2023 Registro per le Determine</text:p>
          </table:table-cell>
        </table:table-row>
        <table:table-row>
          <table:table-cell office:string-value="Comune di Riva del Po" office:value-type="string">
            <text:p>Comune di Riva del Po</text:p>
          </table:table-cell>
          <table:table-cell office:string-value="" office:value-type="string">
            <text:p/>
          </table:table-cell>
          <table:table-cell office:string-value="11.507,33" office:value-type="string">
            <text:p>11.507,33</text:p>
          </table:table-cell>
          <table:table-cell office:string-value="DGR 1889/2023" office:value-type="string">
            <text:p>DGR 1889/2023</text:p>
          </table:table-cell>
          <table:table-cell office:string-value="TUTTI COMUNI DEL TERRITORIO " office:value-type="string">
            <text:p>TUTTI COMUNI DEL TERRITORIO 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 " office:value-type="string">
            <text:p>Risorse statali per assistenza alunni con disabilità scuole secondarie II grad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410 / PROP 2023 Atto 2136 / 2023 Registro per le Determine" office:value-type="string">
            <text:p> Proposta 2410 / PROP 2023 Atto 2136 / 2023 Registro per le Determine</text:p>
          </table:table-cell>
        </table:table-row>
        <table:table-row>
          <table:table-cell office:string-value="Comune di Portomaggiore" office:value-type="string">
            <text:p>Comune di Portomaggiore</text:p>
          </table:table-cell>
          <table:table-cell office:string-value="" office:value-type="string">
            <text:p/>
          </table:table-cell>
          <table:table-cell office:string-value="24.224,6" office:value-type="string">
            <text:p>24.224,6</text:p>
          </table:table-cell>
          <table:table-cell office:string-value="DGR 1889/2023" office:value-type="string">
            <text:p>DGR 1889/2023</text:p>
          </table:table-cell>
          <table:table-cell office:string-value="TUTTI COMUNI DEL TERRITORIO " office:value-type="string">
            <text:p>TUTTI COMUNI DEL TERRITORIO 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 " office:value-type="string">
            <text:p>Risorse statali per assistenza alunni con disabilità scuole secondarie II grad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410 / PROP 2023 Atto 2136 / 2023 Registro per le Determine" office:value-type="string">
            <text:p> Proposta 2410 / PROP 2023 Atto 2136 / 2023 Registro per le Determine</text:p>
          </table:table-cell>
        </table:table-row>
        <table:table-row>
          <table:table-cell office:string-value="Comune di Poggio Renatico" office:value-type="string">
            <text:p>Comune di Poggio Renatico</text:p>
          </table:table-cell>
          <table:table-cell office:string-value="" office:value-type="string">
            <text:p/>
          </table:table-cell>
          <table:table-cell office:string-value="27.751,12" office:value-type="string">
            <text:p>27.751,12</text:p>
          </table:table-cell>
          <table:table-cell office:string-value="DGR 1889/2023" office:value-type="string">
            <text:p>DGR 1889/2023</text:p>
          </table:table-cell>
          <table:table-cell office:string-value="TUTTI COMUNI DEL TERRITORIO " office:value-type="string">
            <text:p>TUTTI COMUNI DEL TERRITORIO 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 " office:value-type="string">
            <text:p>Risorse statali per assistenza alunni con disabilità scuole secondarie II grad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410 / PROP 2023 Atto 2136 / 2023 Registro per le Determine" office:value-type="string">
            <text:p> Proposta 2410 / PROP 2023 Atto 2136 / 2023 Registro per le Determine</text:p>
          </table:table-cell>
        </table:table-row>
        <table:table-row>
          <table:table-cell office:string-value="Comune di Ostellato" office:value-type="string">
            <text:p>Comune di Ostellato</text:p>
          </table:table-cell>
          <table:table-cell office:string-value="" office:value-type="string">
            <text:p/>
          </table:table-cell>
          <table:table-cell office:string-value="12.540,75" office:value-type="string">
            <text:p>12.540,75</text:p>
          </table:table-cell>
          <table:table-cell office:string-value="DGR 1889/2023" office:value-type="string">
            <text:p>DGR 1889/2023</text:p>
          </table:table-cell>
          <table:table-cell office:string-value="TUTTI COMUNI DEL TERRITORIO " office:value-type="string">
            <text:p>TUTTI COMUNI DEL TERRITORIO 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 " office:value-type="string">
            <text:p>Risorse statali per assistenza alunni con disabilità scuole secondarie II grad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410 / PROP 2023 Atto 2136 / 2023 Registro per le Determine" office:value-type="string">
            <text:p> Proposta 2410 / PROP 2023 Atto 2136 / 2023 Registro per le Determine</text:p>
          </table:table-cell>
        </table:table-row>
        <table:table-row>
          <table:table-cell office:string-value="Comune di Mesola" office:value-type="string">
            <text:p>Comune di Mesola</text:p>
          </table:table-cell>
          <table:table-cell office:string-value="" office:value-type="string">
            <text:p/>
          </table:table-cell>
          <table:table-cell office:string-value="25.875,44" office:value-type="string">
            <text:p>25.875,44</text:p>
          </table:table-cell>
          <table:table-cell office:string-value="DGR 1889/2023" office:value-type="string">
            <text:p>DGR 1889/2023</text:p>
          </table:table-cell>
          <table:table-cell office:string-value="TUTTI COMUNI DEL TERRITORIO " office:value-type="string">
            <text:p>TUTTI COMUNI DEL TERRITORIO 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 " office:value-type="string">
            <text:p>Risorse statali per assistenza alunni con disabilità scuole secondarie II grad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410 / PROP 2023 Atto 2136 / 2023 Registro per le Determine" office:value-type="string">
            <text:p> Proposta 2410 / PROP 2023 Atto 2136 / 2023 Registro per le Determine</text:p>
          </table:table-cell>
        </table:table-row>
        <table:table-row>
          <table:table-cell office:string-value="Comune di Masi Torello" office:value-type="string">
            <text:p>Comune di Masi Torello</text:p>
          </table:table-cell>
          <table:table-cell office:string-value="" office:value-type="string">
            <text:p/>
          </table:table-cell>
          <table:table-cell office:string-value="5.148,33" office:value-type="string">
            <text:p>5.148,33</text:p>
          </table:table-cell>
          <table:table-cell office:string-value="DGR 1889/2023" office:value-type="string">
            <text:p>DGR 1889/2023</text:p>
          </table:table-cell>
          <table:table-cell office:string-value="TUTTI COMUNI DEL TERRITORIO " office:value-type="string">
            <text:p>TUTTI COMUNI DEL TERRITORIO 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 " office:value-type="string">
            <text:p>Risorse statali per assistenza alunni con disabilità scuole secondarie II grad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410 / PROP 2023 Atto 2136 / 2023 Registro per le Determine" office:value-type="string">
            <text:p> Proposta 2410 / PROP 2023 Atto 2136 / 2023 Registro per le Determine</text:p>
          </table:table-cell>
        </table:table-row>
        <table:table-row>
          <table:table-cell office:string-value="Comune di Lagosanto" office:value-type="string">
            <text:p>Comune di Lagosanto</text:p>
          </table:table-cell>
          <table:table-cell office:string-value="" office:value-type="string">
            <text:p/>
          </table:table-cell>
          <table:table-cell office:string-value="17.386,35" office:value-type="string">
            <text:p>17.386,35</text:p>
          </table:table-cell>
          <table:table-cell office:string-value="DGR 1889/2023" office:value-type="string">
            <text:p>DGR 1889/2023</text:p>
          </table:table-cell>
          <table:table-cell office:string-value="TUTTI COMUNI DEL TERRITORIO " office:value-type="string">
            <text:p>TUTTI COMUNI DEL TERRITORIO 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 " office:value-type="string">
            <text:p>Risorse statali per assistenza alunni con disabilità scuole secondarie II grad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410 / PROP 2023 Atto 2136 / 2023 Registro per le Determine" office:value-type="string">
            <text:p> Proposta 2410 / PROP 2023 Atto 2136 / 2023 Registro per le Determine</text:p>
          </table:table-cell>
        </table:table-row>
        <table:table-row>
          <table:table-cell office:string-value="Comune di Goro" office:value-type="string">
            <text:p>Comune di Goro</text:p>
          </table:table-cell>
          <table:table-cell office:string-value="" office:value-type="string">
            <text:p/>
          </table:table-cell>
          <table:table-cell office:string-value="2.595,76" office:value-type="string">
            <text:p>2.595,76</text:p>
          </table:table-cell>
          <table:table-cell office:string-value="DGR 1889/2023" office:value-type="string">
            <text:p>DGR 1889/2023</text:p>
          </table:table-cell>
          <table:table-cell office:string-value="TUTTI COMUNI DEL TERRITORIO " office:value-type="string">
            <text:p>TUTTI COMUNI DEL TERRITORIO 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 " office:value-type="string">
            <text:p>Risorse statali per assistenza alunni con disabilità scuole secondarie II grad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410 / PROP 2023 Atto 2136 / 2023 Registro per le Determine" office:value-type="string">
            <text:p> Proposta 2410 / PROP 2023 Atto 2136 / 2023 Registro per le Determine</text:p>
          </table:table-cell>
        </table:table-row>
        <table:table-row>
          <table:table-cell office:string-value="Comune di Fiscaglia" office:value-type="string">
            <text:p>Comune di Fiscaglia</text:p>
          </table:table-cell>
          <table:table-cell office:string-value="" office:value-type="string">
            <text:p/>
          </table:table-cell>
          <table:table-cell office:string-value="13.360,83" office:value-type="string">
            <text:p>13.360,83</text:p>
          </table:table-cell>
          <table:table-cell office:string-value="DGR 1889/2023" office:value-type="string">
            <text:p>DGR 1889/2023</text:p>
          </table:table-cell>
          <table:table-cell office:string-value="TUTTI COMUNI DEL TERRITORIO " office:value-type="string">
            <text:p>TUTTI COMUNI DEL TERRITORIO 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 " office:value-type="string">
            <text:p>Risorse statali per assistenza alunni con disabilità scuole secondarie II grad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410 / PROP 2023 Atto 2136 / 2023 Registro per le Determine" office:value-type="string">
            <text:p> Proposta 2410 / PROP 2023 Atto 2136 / 2023 Registro per le Determine</text:p>
          </table:table-cell>
        </table:table-row>
        <table:table-row>
          <table:table-cell office:string-value="Comune di Ferrara" office:value-type="string">
            <text:p>Comune di Ferrara</text:p>
          </table:table-cell>
          <table:table-cell office:string-value="" office:value-type="string">
            <text:p/>
          </table:table-cell>
          <table:table-cell office:string-value="401.661,69" office:value-type="string">
            <text:p>401.661,69</text:p>
          </table:table-cell>
          <table:table-cell office:string-value="DGR 1889/2023" office:value-type="string">
            <text:p>DGR 1889/2023</text:p>
          </table:table-cell>
          <table:table-cell office:string-value="TUTTI COMUNI DEL TERRITORIO " office:value-type="string">
            <text:p>TUTTI COMUNI DEL TERRITORIO 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 " office:value-type="string">
            <text:p>Risorse statali per assistenza alunni con disabilità scuole secondarie II grad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410 / PROP 2023 Atto 2136 / 2023 Registro per le Determine" office:value-type="string">
            <text:p> Proposta 2410 / PROP 2023 Atto 2136 / 2023 Registro per le Determine</text:p>
          </table:table-cell>
        </table:table-row>
        <table:table-row>
          <table:table-cell office:string-value="Comune di Copparo" office:value-type="string">
            <text:p>Comune di Copparo</text:p>
          </table:table-cell>
          <table:table-cell office:string-value="" office:value-type="string">
            <text:p/>
          </table:table-cell>
          <table:table-cell office:string-value="38.312,63" office:value-type="string">
            <text:p>38.312,63</text:p>
          </table:table-cell>
          <table:table-cell office:string-value="DGR 1889/2023" office:value-type="string">
            <text:p>DGR 1889/2023</text:p>
          </table:table-cell>
          <table:table-cell office:string-value="TUTTI COMUNI DEL TERRITORIO " office:value-type="string">
            <text:p>TUTTI COMUNI DEL TERRITORIO 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 " office:value-type="string">
            <text:p>Risorse statali per assistenza alunni con disabilità scuole secondarie II grad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410 / PROP 2023 Atto 2136 / 2023 Registro per le Determine" office:value-type="string">
            <text:p> Proposta 2410 / PROP 2023 Atto 2136 / 2023 Registro per le Determine</text:p>
          </table:table-cell>
        </table:table-row>
        <table:table-row>
          <table:table-cell office:string-value="Comune di Comacchio" office:value-type="string">
            <text:p>Comune di Comacchio</text:p>
          </table:table-cell>
          <table:table-cell office:string-value="" office:value-type="string">
            <text:p/>
          </table:table-cell>
          <table:table-cell office:string-value="51.541,22" office:value-type="string">
            <text:p>51.541,22</text:p>
          </table:table-cell>
          <table:table-cell office:string-value="DGR 1889/2023" office:value-type="string">
            <text:p>DGR 1889/2023</text:p>
          </table:table-cell>
          <table:table-cell office:string-value="TUTTI COMUNI DEL TERRITORIO " office:value-type="string">
            <text:p>TUTTI COMUNI DEL TERRITORIO 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 " office:value-type="string">
            <text:p>Risorse statali per assistenza alunni con disabilità scuole secondarie II grad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410 / PROP 2023 Atto 2136 / 2023 Registro per le Determine" office:value-type="string">
            <text:p> Proposta 2410 / PROP 2023 Atto 2136 / 2023 Registro per le Determine</text:p>
          </table:table-cell>
        </table:table-row>
        <table:table-row>
          <table:table-cell office:string-value="Comune di Codigoro" office:value-type="string">
            <text:p>Comune di Codigoro</text:p>
          </table:table-cell>
          <table:table-cell office:string-value="" office:value-type="string">
            <text:p/>
          </table:table-cell>
          <table:table-cell office:string-value="25.817,16" office:value-type="string">
            <text:p>25.817,16</text:p>
          </table:table-cell>
          <table:table-cell office:string-value="DGR 1889/2023" office:value-type="string">
            <text:p>DGR 1889/2023</text:p>
          </table:table-cell>
          <table:table-cell office:string-value="TUTTI COMUNI DEL TERRITORIO " office:value-type="string">
            <text:p>TUTTI COMUNI DEL TERRITORIO 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 " office:value-type="string">
            <text:p>Risorse statali per assistenza alunni con disabilità scuole secondarie II grad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410 / PROP 2023 Atto 2136 / 2023 Registro per le Determine" office:value-type="string">
            <text:p> Proposta 2410 / PROP 2023 Atto 2136 / 2023 Registro per le Determine</text:p>
          </table:table-cell>
        </table:table-row>
        <table:table-row>
          <table:table-cell office:string-value="Comune di Cento" office:value-type="string">
            <text:p>Comune di Cento</text:p>
          </table:table-cell>
          <table:table-cell office:string-value="" office:value-type="string">
            <text:p/>
          </table:table-cell>
          <table:table-cell office:string-value="96.159,34" office:value-type="string">
            <text:p>96.159,34</text:p>
          </table:table-cell>
          <table:table-cell office:string-value="DGR 1889/2023" office:value-type="string">
            <text:p>DGR 1889/2023</text:p>
          </table:table-cell>
          <table:table-cell office:string-value="TUTTI COMUNI DEL TERRITORIO " office:value-type="string">
            <text:p>TUTTI COMUNI DEL TERRITORIO 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 " office:value-type="string">
            <text:p>Risorse statali per assistenza alunni con disabilità scuole secondarie II grad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410 / PROP 2023 Atto 2136 / 2023 Registro per le Determine" office:value-type="string">
            <text:p> Proposta 2410 / PROP 2023 Atto 2136 / 2023 Registro per le Determine</text:p>
          </table:table-cell>
        </table:table-row>
        <table:table-row>
          <table:table-cell office:string-value="Comune di Bondeno" office:value-type="string">
            <text:p>Comune di Bondeno</text:p>
          </table:table-cell>
          <table:table-cell office:string-value="" office:value-type="string">
            <text:p/>
          </table:table-cell>
          <table:table-cell office:string-value="23.687,45" office:value-type="string">
            <text:p>23.687,45</text:p>
          </table:table-cell>
          <table:table-cell office:string-value="DGR 1889/2023" office:value-type="string">
            <text:p>DGR 1889/2023</text:p>
          </table:table-cell>
          <table:table-cell office:string-value="TUTTI COMUNI DEL TERRITORIO " office:value-type="string">
            <text:p>TUTTI COMUNI DEL TERRITORIO 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 " office:value-type="string">
            <text:p>Risorse statali per assistenza alunni con disabilità scuole secondarie II grad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410 / PROP 2023 Atto 2136 / 2023 Registro per le Determine" office:value-type="string">
            <text:p> Proposta 2410 / PROP 2023 Atto 2136 / 2023 Registro per le Determine</text:p>
          </table:table-cell>
        </table:table-row>
        <table:table-row>
          <table:table-cell office:string-value="Comune di Argenta" office:value-type="string">
            <text:p>Comune di Argenta</text:p>
          </table:table-cell>
          <table:table-cell office:string-value="" office:value-type="string">
            <text:p/>
          </table:table-cell>
          <table:table-cell office:string-value="20.640,7" office:value-type="string">
            <text:p>20.640,7</text:p>
          </table:table-cell>
          <table:table-cell office:string-value="DGR 1889/2023" office:value-type="string">
            <text:p>DGR 1889/2023</text:p>
          </table:table-cell>
          <table:table-cell office:string-value="TUTTI COMUNI DEL TERRITORIO " office:value-type="string">
            <text:p>TUTTI COMUNI DEL TERRITORIO </text:p>
          </table:table-cell>
          <table:table-cell office:string-value="" office:value-type="string">
            <text:p/>
          </table:table-cell>
          <table:table-cell office:string-value="Risorse statali per assistenza alunni con disabilità scuole secondarie II grado " office:value-type="string">
            <text:p>Risorse statali per assistenza alunni con disabilità scuole secondarie II grad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410 / PROP 2023 Atto 2136 / 2023 Registro per le Determine" office:value-type="string">
            <text:p> Proposta 2410 / PROP 2023 Atto 2136 / 2023 Registro per le Determine</text:p>
          </table:table-cell>
        </table:table-row>
        <table:table-row>
          <table:table-cell office:string-value="Comune di Voghiera" office:value-type="string">
            <text:p>Comune di Voghiera</text:p>
          </table:table-cell>
          <table:table-cell office:string-value="" office:value-type="string">
            <text:p/>
          </table:table-cell>
          <table:table-cell office:string-value="4.480,54" office:value-type="string">
            <text:p>4.480,54</text:p>
          </table:table-cell>
          <table:table-cell office:string-value="DGR 1550/2023" office:value-type="string">
            <text:p>DGR 1550/2023</text:p>
          </table:table-cell>
          <table:table-cell office:string-value="DGR 1550/2023" office:value-type="string">
            <text:p>DGR 1550/2023</text:p>
          </table:table-cell>
          <table:table-cell office:string-value="" office:value-type="string">
            <text:p/>
          </table:table-cell>
          <table:table-cell office:string-value="CONTRIBUTO TRASPORTO SCOLASTICO " office:value-type="string">
            <text:p>CONTRIBUTO TRASPORTO SCOLASTIC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336 / PROP 2023 Atto 2063 / 2023 Registro per le Determine" office:value-type="string">
            <text:p> Proposta 2336 / PROP 2023 Atto 2063 / 2023 Registro per le Determine</text:p>
          </table:table-cell>
        </table:table-row>
        <table:table-row>
          <table:table-cell office:string-value="Comune di Vigarano Mainarda" office:value-type="string">
            <text:p>Comune di Vigarano Mainarda</text:p>
          </table:table-cell>
          <table:table-cell office:string-value="" office:value-type="string">
            <text:p/>
          </table:table-cell>
          <table:table-cell office:string-value="2.621,14" office:value-type="string">
            <text:p>2.621,14</text:p>
          </table:table-cell>
          <table:table-cell office:string-value="DGR 1550/2023" office:value-type="string">
            <text:p>DGR 1550/2023</text:p>
          </table:table-cell>
          <table:table-cell office:string-value="DGR 1550/2023" office:value-type="string">
            <text:p>DGR 1550/2023</text:p>
          </table:table-cell>
          <table:table-cell office:string-value="" office:value-type="string">
            <text:p/>
          </table:table-cell>
          <table:table-cell office:string-value="CONTRIBUTO TRASPORTO SCOLASTICO " office:value-type="string">
            <text:p>CONTRIBUTO TRASPORTO SCOLASTIC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336 / PROP 2023 Atto 2063 / 2023 Registro per le Determine" office:value-type="string">
            <text:p> Proposta 2336 / PROP 2023 Atto 2063 / 2023 Registro per le Determine</text:p>
          </table:table-cell>
        </table:table-row>
        <table:table-row>
          <table:table-cell office:string-value="Comune di Tresignana" office:value-type="string">
            <text:p>Comune di Tresignana</text:p>
          </table:table-cell>
          <table:table-cell office:string-value="" office:value-type="string">
            <text:p/>
          </table:table-cell>
          <table:table-cell office:string-value="10.502,66" office:value-type="string">
            <text:p>10.502,66</text:p>
          </table:table-cell>
          <table:table-cell office:string-value="DGR 1550/2023" office:value-type="string">
            <text:p>DGR 1550/2023</text:p>
          </table:table-cell>
          <table:table-cell office:string-value="DGR 1550/2023" office:value-type="string">
            <text:p>DGR 1550/2023</text:p>
          </table:table-cell>
          <table:table-cell office:string-value="" office:value-type="string">
            <text:p/>
          </table:table-cell>
          <table:table-cell office:string-value="CONTRIBUTO TRASPORTO SCOLASTICO " office:value-type="string">
            <text:p>CONTRIBUTO TRASPORTO SCOLASTIC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336 / PROP 2023 Atto 2063 / 2023 Registro per le Determine" office:value-type="string">
            <text:p> Proposta 2336 / PROP 2023 Atto 2063 / 2023 Registro per le Determine</text:p>
          </table:table-cell>
        </table:table-row>
        <table:table-row>
          <table:table-cell office:string-value="Comune di Terre del Reno" office:value-type="string">
            <text:p>Comune di Terre del Reno</text:p>
          </table:table-cell>
          <table:table-cell office:string-value="" office:value-type="string">
            <text:p/>
          </table:table-cell>
          <table:table-cell office:string-value="761,85" office:value-type="string">
            <text:p>761,85</text:p>
          </table:table-cell>
          <table:table-cell office:string-value="DGR 1550/2023" office:value-type="string">
            <text:p>DGR 1550/2023</text:p>
          </table:table-cell>
          <table:table-cell office:string-value="DGR 1550/2023" office:value-type="string">
            <text:p>DGR 1550/2023</text:p>
          </table:table-cell>
          <table:table-cell office:string-value="" office:value-type="string">
            <text:p/>
          </table:table-cell>
          <table:table-cell office:string-value="CONTRIBUTO TRASPORTO SCOLASTICO " office:value-type="string">
            <text:p>CONTRIBUTO TRASPORTO SCOLASTIC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336 / PROP 2023 Atto 2063 / 2023 Registro per le Determine" office:value-type="string">
            <text:p> Proposta 2336 / PROP 2023 Atto 2063 / 2023 Registro per le Determine</text:p>
          </table:table-cell>
        </table:table-row>
        <table:table-row>
          <table:table-cell office:string-value="Comune di Riva del Po" office:value-type="string">
            <text:p>Comune di Riva del Po</text:p>
          </table:table-cell>
          <table:table-cell office:string-value="" office:value-type="string">
            <text:p/>
          </table:table-cell>
          <table:table-cell office:string-value="10.705,15" office:value-type="string">
            <text:p>10.705,15</text:p>
          </table:table-cell>
          <table:table-cell office:string-value="DGR 1550/2023" office:value-type="string">
            <text:p>DGR 1550/2023</text:p>
          </table:table-cell>
          <table:table-cell office:string-value="DGR 1550/2023" office:value-type="string">
            <text:p>DGR 1550/2023</text:p>
          </table:table-cell>
          <table:table-cell office:string-value="" office:value-type="string">
            <text:p/>
          </table:table-cell>
          <table:table-cell office:string-value="CONTRIBUTO TRASPORTO SCOLASTICO " office:value-type="string">
            <text:p>CONTRIBUTO TRASPORTO SCOLASTIC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336 / PROP 2023 Atto 2063 / 2023 Registro per le Determine" office:value-type="string">
            <text:p> Proposta 2336 / PROP 2023 Atto 2063 / 2023 Registro per le Determine</text:p>
          </table:table-cell>
        </table:table-row>
        <table:table-row>
          <table:table-cell office:string-value="Comune di Portomaggiore" office:value-type="string">
            <text:p>Comune di Portomaggiore</text:p>
          </table:table-cell>
          <table:table-cell office:string-value="" office:value-type="string">
            <text:p/>
          </table:table-cell>
          <table:table-cell office:string-value="2.604,75" office:value-type="string">
            <text:p>2.604,75</text:p>
          </table:table-cell>
          <table:table-cell office:string-value="DGR 1550/2023" office:value-type="string">
            <text:p>DGR 1550/2023</text:p>
          </table:table-cell>
          <table:table-cell office:string-value="DGR 1550/2023" office:value-type="string">
            <text:p>DGR 1550/2023</text:p>
          </table:table-cell>
          <table:table-cell office:string-value="" office:value-type="string">
            <text:p/>
          </table:table-cell>
          <table:table-cell office:string-value="CONTRIBUTO TRASPORTO SCOLASTICO " office:value-type="string">
            <text:p>CONTRIBUTO TRASPORTO SCOLASTIC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336 / PROP 2023 Atto 2063 / 2023 Registro per le Determine" office:value-type="string">
            <text:p> Proposta 2336 / PROP 2023 Atto 2063 / 2023 Registro per le Determine</text:p>
          </table:table-cell>
        </table:table-row>
        <table:table-row>
          <table:table-cell office:string-value="Comune di Poggio Renatico" office:value-type="string">
            <text:p>Comune di Poggio Renatico</text:p>
          </table:table-cell>
          <table:table-cell office:string-value="" office:value-type="string">
            <text:p/>
          </table:table-cell>
          <table:table-cell office:string-value="3.479,52" office:value-type="string">
            <text:p>3.479,52</text:p>
          </table:table-cell>
          <table:table-cell office:string-value="DGR 1550/2023" office:value-type="string">
            <text:p>DGR 1550/2023</text:p>
          </table:table-cell>
          <table:table-cell office:string-value="DGR 1550/2023" office:value-type="string">
            <text:p>DGR 1550/2023</text:p>
          </table:table-cell>
          <table:table-cell office:string-value="" office:value-type="string">
            <text:p/>
          </table:table-cell>
          <table:table-cell office:string-value="CONTRIBUTO TRASPORTO SCOLASTICO " office:value-type="string">
            <text:p>CONTRIBUTO TRASPORTO SCOLASTIC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336 / PROP 2023 Atto 2063 / 2023 Registro per le Determine" office:value-type="string">
            <text:p> Proposta 2336 / PROP 2023 Atto 2063 / 2023 Registro per le Determine</text:p>
          </table:table-cell>
        </table:table-row>
        <table:table-row>
          <table:table-cell office:string-value="Comune di Ostellato" office:value-type="string">
            <text:p>Comune di Ostellato</text:p>
          </table:table-cell>
          <table:table-cell office:string-value="" office:value-type="string">
            <text:p/>
          </table:table-cell>
          <table:table-cell office:string-value="8.778,06" office:value-type="string">
            <text:p>8.778,06</text:p>
          </table:table-cell>
          <table:table-cell office:string-value="DGR 1550/2023" office:value-type="string">
            <text:p>DGR 1550/2023</text:p>
          </table:table-cell>
          <table:table-cell office:string-value="DGR 1550/2023" office:value-type="string">
            <text:p>DGR 1550/2023</text:p>
          </table:table-cell>
          <table:table-cell office:string-value="" office:value-type="string">
            <text:p/>
          </table:table-cell>
          <table:table-cell office:string-value="CONTRIBUTO TRASPORTO SCOLASTICO " office:value-type="string">
            <text:p>CONTRIBUTO TRASPORTO SCOLASTIC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336 / PROP 2023 Atto 2063 / 2023 Registro per le Determine" office:value-type="string">
            <text:p> Proposta 2336 / PROP 2023 Atto 2063 / 2023 Registro per le Determine</text:p>
          </table:table-cell>
        </table:table-row>
        <table:table-row>
          <table:table-cell office:string-value="Comune di Mesola" office:value-type="string">
            <text:p>Comune di Mesola</text:p>
          </table:table-cell>
          <table:table-cell office:string-value="" office:value-type="string">
            <text:p/>
          </table:table-cell>
          <table:table-cell office:string-value="3.797,4" office:value-type="string">
            <text:p>3.797,4</text:p>
          </table:table-cell>
          <table:table-cell office:string-value="DGR 1550/2023" office:value-type="string">
            <text:p>DGR 1550/2023</text:p>
          </table:table-cell>
          <table:table-cell office:string-value="DGR 1550/2023" office:value-type="string">
            <text:p>DGR 1550/2023</text:p>
          </table:table-cell>
          <table:table-cell office:string-value="" office:value-type="string">
            <text:p/>
          </table:table-cell>
          <table:table-cell office:string-value="CONTRIBUTO TRASPORTO SCOLASTICO " office:value-type="string">
            <text:p>CONTRIBUTO TRASPORTO SCOLASTIC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336 / PROP 2023 Atto 2063 / 2023 Registro per le Determine" office:value-type="string">
            <text:p> Proposta 2336 / PROP 2023 Atto 2063 / 2023 Registro per le Determine</text:p>
          </table:table-cell>
        </table:table-row>
        <table:table-row>
          <table:table-cell office:string-value="Comune di Masi Torello" office:value-type="string">
            <text:p>Comune di Masi Torello</text:p>
          </table:table-cell>
          <table:table-cell office:string-value="" office:value-type="string">
            <text:p/>
          </table:table-cell>
          <table:table-cell office:string-value="1.948,62" office:value-type="string">
            <text:p>1.948,62</text:p>
          </table:table-cell>
          <table:table-cell office:string-value="DGR 1550/2023" office:value-type="string">
            <text:p>DGR 1550/2023</text:p>
          </table:table-cell>
          <table:table-cell office:string-value="DGR 1550/2023" office:value-type="string">
            <text:p>DGR 1550/2023</text:p>
          </table:table-cell>
          <table:table-cell office:string-value="" office:value-type="string">
            <text:p/>
          </table:table-cell>
          <table:table-cell office:string-value="CONTRIBUTO TRASPORTO SCOLASTICO " office:value-type="string">
            <text:p>CONTRIBUTO TRASPORTO SCOLASTICO </text:p>
          </table:table-cell>
          <table:table-cell office:string-value="Settore 1" office:value-type="string">
            <text:p>Settore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2336 / PROP 2023 Atto 2063 / 2023 Registro per le Determine" office:value-type="string">
            <text:p> Proposta 2336 / PROP 2023 Atto 2063 / 2023 Registro per le Determin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