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 documento" office:value-type="string">
              <text:p>Tipo documento</text:p>
            </table:table-cell>
            <table:table-cell office:string-value="Periodo" office:value-type="string">
              <text:p>Periodo</text:p>
            </table:table-cell>
            <table:table-cell office:string-value="Documento" office:value-type="string">
              <text:p>Documen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Tabella 14 - Conto Annuale 2022" office:value-type="string">
            <text:p>Tabella 14 - Conto Annuale 2022</text:p>
          </table:table-cell>
          <table:table-cell office:string-value="2022" office:value-type="string">
            <text:p>2022</text:p>
          </table:table-cell>
          <table:table-cell office:string-value="2022_P_9056_1_RALN_T14.pdf" office:value-type="string">
            <text:p>2022_P_9056_1_RALN_T14.pdf</text:p>
          </table:table-cell>
          <table:table-cell office:string-value="Altri oneri che concorrono a formare il costo del lavoro" office:value-type="string">
            <text:p>Altri oneri che concorrono a formare il costo del lavor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3 - Conto Annuale 2022" office:value-type="string">
            <text:p>Tabella 13 - Conto Annuale 2022</text:p>
          </table:table-cell>
          <table:table-cell office:string-value="2022" office:value-type="string">
            <text:p>2022</text:p>
          </table:table-cell>
          <table:table-cell office:string-value="2022_P_9056_1_RALN_T13.pdf" office:value-type="string">
            <text:p>2022_P_9056_1_RALN_T13.pdf</text:p>
          </table:table-cell>
          <table:table-cell office:string-value="Oneri annui per indennità e compensi accessori corrisposti a personale in servizio" office:value-type="string">
            <text:p>Oneri annui per indennità e compensi accessori corrisposti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2 - Conto Annuale 2022" office:value-type="string">
            <text:p>Tabella 12 - Conto Annuale 2022</text:p>
          </table:table-cell>
          <table:table-cell office:string-value="2022" office:value-type="string">
            <text:p>2022</text:p>
          </table:table-cell>
          <table:table-cell office:string-value="2022_P_9056_1_RALN_T12.pdf" office:value-type="string">
            <text:p>2022_P_9056_1_RALN_T12.pdf</text:p>
          </table:table-cell>
          <table:table-cell office:string-value="Oneri annui per voci retributive a carattere &quot;stipendiale&quot;corrisposte a personale in servizio" office:value-type="string">
            <text:p>Oneri annui per voci retributive a carattere "stipendiale"corrisposte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 - Conto Annuale 2022" office:value-type="string">
            <text:p>Tabella 1 - Conto Annuale 2022</text:p>
          </table:table-cell>
          <table:table-cell office:string-value="2022" office:value-type="string">
            <text:p>2022</text:p>
          </table:table-cell>
          <table:table-cell office:string-value="2022_P_9056_1_RALN_T1.pdf" office:value-type="string">
            <text:p>2022_P_9056_1_RALN_T1.pdf</text:p>
          </table:table-cell>
          <table:table-cell office:string-value="Personale dipendente a tempo indeterminato e personale dirigente in servizio al 31 dicembre" office:value-type="string">
            <text:p>Personale dipendente a tempo indeterminato e personale dirigente in servizio al 31 dicembre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4 - Conto Annuale" office:value-type="string">
            <text:p>Tabella 14 - Conto Annuale</text:p>
          </table:table-cell>
          <table:table-cell office:string-value="2021" office:value-type="string">
            <text:p>2021</text:p>
          </table:table-cell>
          <table:table-cell office:string-value="2021_P_9056_1_RALN_T14.pdf" office:value-type="string">
            <text:p>2021_P_9056_1_RALN_T14.pdf</text:p>
          </table:table-cell>
          <table:table-cell office:string-value="Altri oneri che concorrono a formare il costo del lavoro" office:value-type="string">
            <text:p>Altri oneri che concorrono a formare il costo del lavor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3 - Conto Annuale" office:value-type="string">
            <text:p>Tabella 13 - Conto Annuale</text:p>
          </table:table-cell>
          <table:table-cell office:string-value="2021" office:value-type="string">
            <text:p>2021</text:p>
          </table:table-cell>
          <table:table-cell office:string-value="2021_P_9056_1_RALN_T13.pdf" office:value-type="string">
            <text:p>2021_P_9056_1_RALN_T13.pdf</text:p>
          </table:table-cell>
          <table:table-cell office:string-value="Oneri annui per indennità e compensi accessori corrisposti a personale in servizio" office:value-type="string">
            <text:p>Oneri annui per indennità e compensi accessori corrisposti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2 - Conto Annuale 2021" office:value-type="string">
            <text:p>Tabella 12 - Conto Annuale 2021</text:p>
          </table:table-cell>
          <table:table-cell office:string-value="2021" office:value-type="string">
            <text:p>2021</text:p>
          </table:table-cell>
          <table:table-cell office:string-value="2021_P_9056_1_RALN_T12.pdf" office:value-type="string">
            <text:p>2021_P_9056_1_RALN_T12.pdf</text:p>
          </table:table-cell>
          <table:table-cell office:string-value="Oneri annui per voci retributive a carattere &quot;stipendiale&quot;corrisposte a personale in servizio" office:value-type="string">
            <text:p>Oneri annui per voci retributive a carattere "stipendiale"corrisposte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 - Conto Annuale" office:value-type="string">
            <text:p>Tabella T1 - Conto Annuale</text:p>
          </table:table-cell>
          <table:table-cell office:string-value="2021" office:value-type="string">
            <text:p>2021</text:p>
          </table:table-cell>
          <table:table-cell office:string-value="2021_P_9056_1_RALN_T1.pdf" office:value-type="string">
            <text:p>2021_P_9056_1_RALN_T1.pdf</text:p>
          </table:table-cell>
          <table:table-cell office:string-value="Personale dipendente a tempo indeterminato e personale dirigente in servizio al 31 dicembre" office:value-type="string">
            <text:p>Personale dipendente a tempo indeterminato e personale dirigente in servizio al 31 dicembre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4 - Conto Annuale" office:value-type="string">
            <text:p>Tabella 14 - Conto Annuale</text:p>
          </table:table-cell>
          <table:table-cell office:string-value="2020" office:value-type="string">
            <text:p>2020</text:p>
          </table:table-cell>
          <table:table-cell office:string-value="2020_P_9056_1_RALN_T14.pdf" office:value-type="string">
            <text:p>2020_P_9056_1_RALN_T14.pdf</text:p>
          </table:table-cell>
          <table:table-cell office:string-value="Altri oneri che concorrono a formare il costo del lavoro" office:value-type="string">
            <text:p>Altri oneri che concorrono a formare il costo del lavor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3 - Conto Annuale" office:value-type="string">
            <text:p>Tabella 13 - Conto Annuale</text:p>
          </table:table-cell>
          <table:table-cell office:string-value="2020" office:value-type="string">
            <text:p>2020</text:p>
          </table:table-cell>
          <table:table-cell office:string-value="2020_P_9056_1_RALN_T13.pdf" office:value-type="string">
            <text:p>2020_P_9056_1_RALN_T13.pdf</text:p>
          </table:table-cell>
          <table:table-cell office:string-value="Oneri annui per indennità e compensi accessori corrisposti a personale in servizio" office:value-type="string">
            <text:p>Oneri annui per indennità e compensi accessori corrisposti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12 - Conto Annuale 2020" office:value-type="string">
            <text:p>Tabella 12 - Conto Annuale 2020</text:p>
          </table:table-cell>
          <table:table-cell office:string-value="2020" office:value-type="string">
            <text:p>2020</text:p>
          </table:table-cell>
          <table:table-cell office:string-value="2020_P_9056_1_RALN_T12.pdf" office:value-type="string">
            <text:p>2020_P_9056_1_RALN_T12.pdf</text:p>
          </table:table-cell>
          <table:table-cell office:string-value="Oneri annui per voci retributive a carattere &quot;stipendiale&quot;corrisposte a personale in servizio" office:value-type="string">
            <text:p>Oneri annui per voci retributive a carattere "stipendiale"corrisposte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 - Conto Annuale" office:value-type="string">
            <text:p>Tabella T1 - Conto Annuale</text:p>
          </table:table-cell>
          <table:table-cell office:string-value="2020" office:value-type="string">
            <text:p>2020</text:p>
          </table:table-cell>
          <table:table-cell office:string-value="2020_P_9056_1_RALN_T1.pdf" office:value-type="string">
            <text:p>2020_P_9056_1_RALN_T1.pdf</text:p>
          </table:table-cell>
          <table:table-cell office:string-value="Personale dipendente a tempo indeterminato e personale dirigente in servizio al 31 dicembre" office:value-type="string">
            <text:p>Personale dipendente a tempo indeterminato e personale dirigente in servizio al 31 dicembre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4 - Conto Annuale " office:value-type="string">
            <text:p>Tabella T14 - Conto Annuale </text:p>
          </table:table-cell>
          <table:table-cell office:string-value="2019" office:value-type="string">
            <text:p>2019</text:p>
          </table:table-cell>
          <table:table-cell office:string-value="2019_P_9056_1_RALN_T14.pdf" office:value-type="string">
            <text:p>2019_P_9056_1_RALN_T14.pdf</text:p>
          </table:table-cell>
          <table:table-cell office:string-value="Altri oneri che concorrono a formare il costo del lavoro" office:value-type="string">
            <text:p>Altri oneri che concorrono a formare il costo del lavor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3 - Conto Annuale" office:value-type="string">
            <text:p>Tabella T13 - Conto Annuale</text:p>
          </table:table-cell>
          <table:table-cell office:string-value="2019" office:value-type="string">
            <text:p>2019</text:p>
          </table:table-cell>
          <table:table-cell office:string-value="2019_P_9056_1_RALN_T13.pdf" office:value-type="string">
            <text:p>2019_P_9056_1_RALN_T13.pdf</text:p>
          </table:table-cell>
          <table:table-cell office:string-value="Oneri annui per indennità e compensi accessori corrisposti a personale in servizio" office:value-type="string">
            <text:p>Oneri annui per indennità e compensi accessori corrisposti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2 - Conto Annuale" office:value-type="string">
            <text:p>Tabella T12 - Conto Annuale</text:p>
          </table:table-cell>
          <table:table-cell office:string-value="2019" office:value-type="string">
            <text:p>2019</text:p>
          </table:table-cell>
          <table:table-cell office:string-value="2019_P_9056_1_RALN_T12.pdf" office:value-type="string">
            <text:p>2019_P_9056_1_RALN_T12.pdf</text:p>
          </table:table-cell>
          <table:table-cell office:string-value="Oneri annui per voci retributive a carattere &quot;stipendiale&quot;corrisposte a personale in servizio" office:value-type="string">
            <text:p>Oneri annui per voci retributive a carattere "stipendiale"corrisposte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 - Conto Annuale" office:value-type="string">
            <text:p>Tabella T1 - Conto Annuale</text:p>
          </table:table-cell>
          <table:table-cell office:string-value="2019" office:value-type="string">
            <text:p>2019</text:p>
          </table:table-cell>
          <table:table-cell office:string-value="2019_P_9056_1_RALN_T1.pdf" office:value-type="string">
            <text:p>2019_P_9056_1_RALN_T1.pdf</text:p>
          </table:table-cell>
          <table:table-cell office:string-value="Personale dipendente a tempo indeterminato e personale dirigente in servizio al 31 dicembre" office:value-type="string">
            <text:p>Personale dipendente a tempo indeterminato e personale dirigente in servizio al 31 dicembre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4 - Conto Annuale" office:value-type="string">
            <text:p>Tabella T14 - Conto Annuale</text:p>
          </table:table-cell>
          <table:table-cell office:string-value="2018" office:value-type="string">
            <text:p>2018</text:p>
          </table:table-cell>
          <table:table-cell office:string-value="2018_P_9056_1_RALN_T14.pdf" office:value-type="string">
            <text:p>2018_P_9056_1_RALN_T14.pdf</text:p>
          </table:table-cell>
          <table:table-cell office:string-value="Altri oneri che concorrono a formare il costo del lavoro" office:value-type="string">
            <text:p>Altri oneri che concorrono a formare il costo del lavor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3 - Conto Annuale " office:value-type="string">
            <text:p>Tabella T13 - Conto Annuale </text:p>
          </table:table-cell>
          <table:table-cell office:string-value="2018" office:value-type="string">
            <text:p>2018</text:p>
          </table:table-cell>
          <table:table-cell office:string-value="2018_P_9056_1_RALN_T13.pdf" office:value-type="string">
            <text:p>2018_P_9056_1_RALN_T13.pdf</text:p>
          </table:table-cell>
          <table:table-cell office:string-value="Oneri annui per indennità e compensi accessori corrisposti a personale in servizio" office:value-type="string">
            <text:p>Oneri annui per indennità e compensi accessori corrisposti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2 - Conto Annuale" office:value-type="string">
            <text:p>Tabella T12 - Conto Annuale</text:p>
          </table:table-cell>
          <table:table-cell office:string-value="2018" office:value-type="string">
            <text:p>2018</text:p>
          </table:table-cell>
          <table:table-cell office:string-value="2018_P_9056_1_RALN_T12.pdf" office:value-type="string">
            <text:p>2018_P_9056_1_RALN_T12.pdf</text:p>
          </table:table-cell>
          <table:table-cell office:string-value="Oneri annui per voci retributive a carattere &quot;stipendiale&quot;corrisposte a personale in servizio" office:value-type="string">
            <text:p>Oneri annui per voci retributive a carattere "stipendiale"corrisposte a personale in servizio</text:p>
          </table:table-cell>
          <table:table-cell office:string-value="" office:value-type="string">
            <text:p/>
          </table:table-cell>
        </table:table-row>
        <table:table-row>
          <table:table-cell office:string-value="Tabella T1 - Conto Annuale" office:value-type="string">
            <text:p>Tabella T1 - Conto Annuale</text:p>
          </table:table-cell>
          <table:table-cell office:string-value="2018" office:value-type="string">
            <text:p>2018</text:p>
          </table:table-cell>
          <table:table-cell office:string-value="2018_P_9056_1_RALN_T1.pdf" office:value-type="string">
            <text:p>2018_P_9056_1_RALN_T1.pdf</text:p>
          </table:table-cell>
          <table:table-cell office:string-value="Personale dipendente a tempo indeterminato e personale dirigente in servizio al 31 dicembre" office:value-type="string">
            <text:p>Personale dipendente a tempo indeterminato e personale dirigente in servizio al 31 dicembr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