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 documento" office:value-type="string">
              <text:p>Tipo documento</text:p>
            </table:table-cell>
            <table:table-cell office:string-value="Periodo" office:value-type="string">
              <text:p>Periodo</text:p>
            </table:table-cell>
            <table:table-cell office:string-value="Documento" office:value-type="string">
              <text:p>Documento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DELIBERA CORTE DEI  CONTI SU RELAZIONE DI FINE MANDATO 2020" office:value-type="string">
            <text:p>DELIBERA CORTE DEI  CONTI SU RELAZIONE DI FINE MANDATO 2020</text:p>
          </table:table-cell>
          <table:table-cell office:string-value="2020" office:value-type="string">
            <text:p>2020</text:p>
          </table:table-cell>
          <table:table-cell office:string-value="5_2022_VSG_Provincia_di_Ferrara_FE.pdf" office:value-type="string">
            <text:p>5_2022_VSG_Provincia_di_Ferrara_FE.pdf</text:p>
          </table:table-cell>
          <table:table-cell office:string-value="" office:value-type="string">
            <text:p/>
          </table:table-cell>
        </table:table-row>
        <table:table-row>
          <table:table-cell office:string-value="CORTE DEI CONTI  - REFERTO CONTROLLI INTERNI 2019" office:value-type="string">
            <text:p>CORTE DEI CONTI  - REFERTO CONTROLLI INTERNI 2019</text:p>
          </table:table-cell>
          <table:table-cell office:string-value="2019" office:value-type="string">
            <text:p>2019</text:p>
          </table:table-cell>
          <table:table-cell office:string-value="29_2021_VSGC_AP_FE_CORTE DEI CONTI - SEZ_CON_EMI - SC_ER.pdf" office:value-type="string">
            <text:p>29_2021_VSGC_AP_FE_CORTE DEI CONTI - SEZ_CON_EMI - SC_ER.pdf</text:p>
          </table:table-cell>
          <table:table-cell office:string-value="" office:value-type="string">
            <text:p/>
          </table:table-cell>
        </table:table-row>
        <table:table-row>
          <table:table-cell office:string-value="Delibera della Conte dei Conti n. 9/2019/VSGO - Relazione sui servizi legali del 2015" office:value-type="string">
            <text:p>Delibera della Conte dei Conti n. 9/2019/VSGO - Relazione sui servizi legali del 2015</text:p>
          </table:table-cell>
          <table:table-cell office:string-value="2015" office:value-type="string">
            <text:p>2015</text:p>
          </table:table-cell>
          <table:table-cell office:string-value="delibera 9_2019_VSGO_AP_FE.pdf" office:value-type="string">
            <text:p>delibera 9_2019_VSGO_AP_FE.pdf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