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Ragione Sociale" office:value-type="string">
              <text:p>Ragione Sociale</text:p>
            </table:table-cell>
            <table:table-cell office:string-value="Attività" office:value-type="string">
              <text:p>Attività</text:p>
            </table:table-cell>
            <table:table-cell office:string-value="Indirizzo" office:value-type="string">
              <text:p>Indirizzo</text:p>
            </table:table-cell>
            <table:table-cell office:string-value="Sito internet" office:value-type="string">
              <text:p>Sito internet</text:p>
            </table:table-cell>
            <table:table-cell office:string-value="Capitale sociale" office:value-type="string">
              <text:p>Capitale sociale</text:p>
            </table:table-cell>
            <table:table-cell office:string-value="Quota di partecipazione della Provincia" office:value-type="string">
              <text:p>Quota di partecipazione della Provincia</text:p>
            </table:table-cell>
            <table:table-cell office:string-value="Oneri sul bilancio provinciale" office:value-type="string">
              <text:p>Oneri sul bilancio provinciale</text:p>
            </table:table-cell>
            <table:table-cell office:string-value="Durata dell'impegno" office:value-type="string">
              <text:p>Durata dell'impegno</text:p>
            </table:table-cell>
            <table:table-cell office:string-value="Organi di governo" office:value-type="string">
              <text:p>Organi di governo</text:p>
            </table:table-cell>
            <table:table-cell office:string-value="Consiglio di amministrazione" office:value-type="string">
              <text:p>Consiglio di amministrazione</text:p>
            </table:table-cell>
            <table:table-cell office:string-value="Collegio sindacale" office:value-type="string">
              <text:p>Collegio sindacale</text:p>
            </table:table-cell>
            <table:table-cell office:string-value="Numero dei rappresentanti della Provincia negli organi di governo" office:value-type="string">
              <text:p>Numero dei rappresentanti della Provincia negli organi di governo</text:p>
            </table:table-cell>
            <table:table-cell office:string-value="Finalità" office:value-type="string">
              <text:p>Finalità</text:p>
            </table:table-cell>
            <table:table-cell office:string-value="Atto" office:value-type="string">
              <text:p>Atto</text:p>
            </table:table-cell>
          </table:table-row>
        </table:table-header-rows>
        <table:table-row>
          <table:table-cell office:string-value="DESTINAZIONE TURISTICA ROMAGNA - (Province di Ferrara, Forlì-Cesena, Ravenna e Rimini)" office:value-type="string">
            <text:p>DESTINAZIONE TURISTICA ROMAGNA - (Province di Ferrara, Forlì-Cesena, Ravenna e Rimini)</text:p>
          </table:table-cell>
          <table:table-cell office:string-value="Svolge le funzioni in materia turistica conferite dalla Regione o dagli Enti pubblici aderenti" office:value-type="string">
            <text:p>Svolge le funzioni in materia turistica conferite dalla Regione o dagli Enti pubblici aderenti</text:p>
          </table:table-cell>
          <table:table-cell office:string-value="Sede legale presso APT Servizi srl, Piazzale Fellini n. 3, Rimini - Tel.: 0541 793834, Pec: romagnaturismo@legalmail.it" office:value-type="string">
            <text:p>Sede legale presso APT Servizi srl, Piazzale Fellini n. 3, Rimini - Tel.: 0541 793834, Pec: romagnaturismo@legalmail.it</text:p>
          </table:table-cell>
          <table:table-cell office:string-value="www.destinazioneromagna.emr.it" office:value-type="string">
            <text:p>www.destinazioneromagna.emr.it</text:p>
          </table:table-cell>
          <table:table-cell office:string-value="art. 232 c. 2 Tuel L 157/19 Dl 124 art.57 del 26/10/19 CEP: solo obbligo di redigere annualmente situazione economico patrimoniale al 31/12" office:value-type="string">
            <text:p>art. 232 c. 2 Tuel L 157/19 Dl 124 art.57 del 26/10/19 CEP: solo obbligo di redigere annualmente situazione economico patrimoniale al 31/12</text:p>
          </table:table-cell>
          <table:table-cell office:string-value="Agli enti territoriali partecipanti è attribuito un numero di voti che corrisponde al loro peso nell'Assemblea.  Peso in percentuale della Provincia di Ferrara 6,88%. Gli enti soci non detengono quote di partecipazione al capitale sociale" office:value-type="string">
            <text:p>Agli enti territoriali partecipanti è attribuito un numero di voti che corrisponde al loro peso nell'Assemblea.  Peso in percentuale della Provincia di Ferrara 6,88%. Gli enti soci non detengono quote di partecipazione al capitale sociale</text:p>
          </table:table-cell>
          <table:table-cell office:string-value="Non ci sono oneri a carico del bilancio" office:value-type="string">
            <text:p>Non ci sono oneri a carico del bilancio</text:p>
          </table:table-cell>
          <table:table-cell office:string-value="Ha durata illimitata" office:value-type="string">
            <text:p>Ha durata illimitata</text:p>
          </table:table-cell>
          <table:table-cell office:string-value="Sono organi della Destinazione Turistica: a) l'Assemblea, b) il Presidente, c) il Consiglio di amministrazione, d) il Revisore unico, e) il Direttore. Ai componenti degli organi di cui alle lettere a), b), c) non è dovuto alcun compenso, gettone o indennità per l'esercizio delle funzioni da loro svolte" office:value-type="string">
            <text:p>Sono organi della Destinazione Turistica: a) l'Assemblea, b) il Presidente, c) il Consiglio di amministrazione, d) il Revisore unico, e) il Direttore. Ai componenti degli organi di cui alle lettere a), b), c) non è dovuto alcun compenso, gettone o indennità per l'esercizio delle funzioni da loro svolte</text:p>
          </table:table-cell>
          <table:table-cell office:string-value="Jamil Sadegholvaad- Presidente&#10;Baccini Marco, Mari Emanuele, Fornasini Matteo, Allegri Gessica, Isola Massimo, Jamil Sadegholvaad, Foronchi Franca, Giorgetti Filippo, Gozzoli Matteo,  Medri Massimo, Parma Alice e Tosi Renata&#10;link (da copiare e incollare nella barra del browser):&#10;https://destinazioneromagna.emr.it/amministrazione-trasparente/organizzazione/organi" office:value-type="string">
            <text:p>Jamil Sadegholvaad- Presidente
Baccini Marco, Mari Emanuele, Fornasini Matteo, Allegri Gessica, Isola Massimo, Jamil Sadegholvaad, Foronchi Franca, Giorgetti Filippo, Gozzoli Matteo,  Medri Massimo, Parma Alice e Tosi Renata
link (da copiare e incollare nella barra del browser):
https://destinazioneromagna.emr.it/amministrazione-trasparente/organizzazione/organi</text:p>
          </table:table-cell>
          <table:table-cell office:string-value="Lo Statuto prevede il Revisore unico. Ceccarelli Fabrizio - compenso  euro 10.150,40" office:value-type="string">
            <text:p>Lo Statuto prevede il Revisore unico. Ceccarelli Fabrizio - compenso  euro 10.150,40</text:p>
          </table:table-cell>
          <table:table-cell office:string-value="nessuno" office:value-type="string">
            <text:p>nessuno</text:p>
          </table:table-cell>
          <table:table-cell office:string-value="Ente pubblico strumentale degli enti locali L.R. 25 marzo 2016 n. 4" office:value-type="string">
            <text:p>Ente pubblico strumentale degli enti locali L.R. 25 marzo 2016 n. 4</text:p>
          </table:table-cell>
          <table:table-cell office:string-value="" office:value-type="string">
            <text:p/>
          </table:table-cell>
        </table:table-row>
        <table:table-row>
          <table:table-cell office:string-value="ATERSIR - Agenzia territoriale dell'Emilia- Romagna per i servizi idrici e rifiuti" office:value-type="string">
            <text:p>ATERSIR - Agenzia territoriale dell'Emilia- Romagna per i servizi idrici e rifiuti</text:p>
          </table:table-cell>
          <table:table-cell office:string-value="Si occupa della regolamentazione e vigilanza sul servizio idrico integrato e sul servizio di&#10;gestione dei rifiuti urbani.&#10;Ente Pubblico disciplinato dalla legge regionale n. 23 del 23/12/2011" office:value-type="string">
            <text:p>Si occupa della regolamentazione e vigilanza sul servizio idrico integrato e sul servizio di
gestione dei rifiuti urbani.
Ente Pubblico disciplinato dalla legge regionale n. 23 del 23/12/2011</text:p>
          </table:table-cell>
          <table:table-cell office:string-value="Via Cairoli 8/f  40121 Bologna - Tel. 051 6373411, Fax  051 9525150, Pec dgatersir@pec.atersir.emr.it" office:value-type="string">
            <text:p>Via Cairoli 8/f  40121 Bologna - Tel. 051 6373411, Fax  051 9525150, Pec dgatersir@pec.atersir.emr.it</text:p>
          </table:table-cell>
          <table:table-cell office:string-value="http://www.atersir.it/" office:value-type="string">
            <text:p>http://www.atersir.it/</text:p>
          </table:table-cell>
          <table:table-cell office:string-value="Fondo di dotazione: euro 2.952.555,66" office:value-type="string">
            <text:p>Fondo di dotazione: euro 2.952.555,66</text:p>
          </table:table-cell>
          <table:table-cell office:string-value="Non applicabile" office:value-type="string">
            <text:p>Non applicabile</text:p>
          </table:table-cell>
          <table:table-cell office:string-value="Non ci sono oneri a carico del bilancio" office:value-type="string">
            <text:p>Non ci sono oneri a carico del bilancio</text:p>
          </table:table-cell>
          <table:table-cell office:string-value="Ha durata illimitata" office:value-type="string">
            <text:p>Ha durata illimitata</text:p>
          </table:table-cell>
          <table:table-cell office:string-value="L'Agenzia opera mediante quattro organi: il Presidente, il Consiglio d'Ambito, i Consigli locali, il Collegio dei revisori" office:value-type="string">
            <text:p>L'Agenzia opera mediante quattro organi: il Presidente, il Consiglio d'Ambito, i Consigli locali, il Collegio dei revisori</text:p>
          </table:table-cell>
          <table:table-cell office:string-value="Consiglio d'Ambito:&#10;link (da copiare e incollare nella barra del browser):&#10;http://www.atersir.it/agenzia/consiglio-dambito&#10;&#10;Consigli Locali:&#10;link (da copiare e incollare nella barra del browser):&#10; http://www.atersir.it/agenzia/consigli-locali&#10;&#10;Direttore:&#10;link (da copiare e incollare nella barra del browser):&#10;http://www.atersir.it/amministrazione-trasparente/personale/titolari-di-incarichi-dirigenziali-amministrativi-di-vertice" office:value-type="string">
            <text:p>Consiglio d'Ambito:
link (da copiare e incollare nella barra del browser):
http://www.atersir.it/agenzia/consiglio-dambito

Consigli Locali:
link (da copiare e incollare nella barra del browser):
 http://www.atersir.it/agenzia/consigli-locali

Direttore:
link (da copiare e incollare nella barra del browser):
http://www.atersir.it/amministrazione-trasparente/personale/titolari-di-incarichi-dirigenziali-amministrativi-di-vertice</text:p>
          </table:table-cell>
          <table:table-cell office:string-value="Il Collegio dei revisori: composto da tre membri nominati dal Presidente:&#10;link (da copiare e incollare nella barra del browser): &#10;https://www.atersir.it/amministrazione-trasparente/collegio-dei-revisori-dei-conti&#10;" office:value-type="string">
            <text:p>Il Collegio dei revisori: composto da tre membri nominati dal Presidente:
link (da copiare e incollare nella barra del browser): 
https://www.atersir.it/amministrazione-trasparente/collegio-dei-revisori-dei-conti
</text:p>
          </table:table-cell>
          <table:table-cell office:string-value="La Provincia di Ferrara non ha rappresentanti negli organi di governo" office:value-type="string">
            <text:p>La Provincia di Ferrara non ha rappresentanti negli organi di governo</text:p>
          </table:table-cell>
          <table:table-cell office:string-value="- approvazione della ricognizione delle infrastrutture; &#10;- definizione e approvazione dei costi totali del servizio; &#10;- approvazione, sentiti i Consigli locali, del piano economico-finanziario; &#10;- approvazione del piano d'ambito e dei suoi eventuali piani stralcio;&#10;- gestione dei rapporti con il Comitato consultivo degli utenti e dei portatori di interesse costituito presso l'Agenzia;&#10;- assunzione delle decisioni relative alle modalità di affidamento del servizio;&#10;- definizione di linee guida vincolanti per l'approvazione dei piani degli interventi e delle tariffe all'utenza da parte dei Consigli locali;&#10;- controllo sulle modalità di erogazione dei servizi;&#10;- al monitoraggio e valutazione, tenendo conto della qualità ed entità del servizio reso in rapporto ai costi, sull'andamento delle tariffe all'utenza deliberate dai Consigli locali ed all'eventuale proposta di modifica e aggiornamento; &#10;- gestione delle attività di informazione e consultazione obbligatorie previste dalla normativa vigente;&#10;- formulare un parere ai Comuni sull'assimilazione dei rifiuti speciali non pericolosi ai rifiuti urbani; - ad approvare lo schema tipo della carta dei servizi, nonché la relativa adozione da parte dei gestori. &#10;" office:value-type="string">
            <text:p>- approvazione della ricognizione delle infrastrutture; 
- definizione e approvazione dei costi totali del servizio; 
- approvazione, sentiti i Consigli locali, del piano economico-finanziario; 
- approvazione del piano d'ambito e dei suoi eventuali piani stralcio;
- gestione dei rapporti con il Comitato consultivo degli utenti e dei portatori di interesse costituito presso l'Agenzia;
- assunzione delle decisioni relative alle modalità di affidamento del servizio;
- definizione di linee guida vincolanti per l'approvazione dei piani degli interventi e delle tariffe all'utenza da parte dei Consigli locali;
- controllo sulle modalità di erogazione dei servizi;
- al monitoraggio e valutazione, tenendo conto della qualità ed entità del servizio reso in rapporto ai costi, sull'andamento delle tariffe all'utenza deliberate dai Consigli locali ed all'eventuale proposta di modifica e aggiornamento; 
- gestione delle attività di informazione e consultazione obbligatorie previste dalla normativa vigente;
- formulare un parere ai Comuni sull'assimilazione dei rifiuti speciali non pericolosi ai rifiuti urbani; - ad approvare lo schema tipo della carta dei servizi, nonché la relativa adozione da parte dei gestori. 
</text:p>
          </table:table-cell>
          <table:table-cell office:string-value="" office:value-type="string">
            <text:p/>
          </table:table-cell>
        </table:table-row>
        <table:table-row>
          <table:table-cell office:string-value="AZIENDA CASA EMILIA-ROMAGNA (ACER) FERRARA" office:value-type="string">
            <text:p>AZIENDA CASA EMILIA-ROMAGNA (ACER) FERRARA</text:p>
          </table:table-cell>
          <table:table-cell office:string-value="Ente strumentale partecipato. L'Azienda è stata istituita con la legge regionale 8 agosto 2001 n. 24.&#10;Gestione di patrimoni immobiliari, gestione servizi attinenti al soddisfacimento delle esigenze abitative delle famiglie" office:value-type="string">
            <text:p>Ente strumentale partecipato. L'Azienda è stata istituita con la legge regionale 8 agosto 2001 n. 24.
Gestione di patrimoni immobiliari, gestione servizi attinenti al soddisfacimento delle esigenze abitative delle famiglie</text:p>
          </table:table-cell>
          <table:table-cell office:string-value="Corso Vittorio Veneto, 7 44121 Ferrara - Tel. 0532 230311" office:value-type="string">
            <text:p>Corso Vittorio Veneto, 7 44121 Ferrara - Tel. 0532 230311</text:p>
          </table:table-cell>
          <table:table-cell office:string-value="http://www.acerferrara.it" office:value-type="string">
            <text:p>http://www.acerferrara.it</text:p>
          </table:table-cell>
          <table:table-cell office:string-value="Capitale di dotazione: euro 329.352,00" office:value-type="string">
            <text:p>Capitale di dotazione: euro 329.352,00</text:p>
          </table:table-cell>
          <table:table-cell office:string-value="20% in base allo Statuto" office:value-type="string">
            <text:p>20% in base allo Statuto</text:p>
          </table:table-cell>
          <table:table-cell office:string-value="Non ci sono oneri a carico del bilancio" office:value-type="string">
            <text:p>Non ci sono oneri a carico del bilancio</text:p>
          </table:table-cell>
          <table:table-cell office:string-value="Ha durata illimitata" office:value-type="string">
            <text:p>Ha durata illimitata</text:p>
          </table:table-cell>
          <table:table-cell office:string-value="Sono Organi dell'ACER: la Conferenza degli Enti, il Consiglio di Amministrazione, il Presidente, il Collegio dei revisori dei conti.&#10;Direttore Generale: Diego Carrara - compenso annuo euro 93.000,00" office:value-type="string">
            <text:p>Sono Organi dell'ACER: la Conferenza degli Enti, il Consiglio di Amministrazione, il Presidente, il Collegio dei revisori dei conti.
Direttore Generale: Diego Carrara - compenso annuo euro 93.000,00</text:p>
          </table:table-cell>
          <table:table-cell office:string-value="Daniele Palombo - Presidente - compenso euro 57.629,16 annuo&#10;Botti Daniele - Vicepresidente - compenso euro 31.696,08 annuo&#10;Roberta Ziosi - Consigliere - euro 25.933,08 annuo&#10;link (da copiare e incollare nella barra del browser);&#10;https://www.acerferrara.it/p/290/componenti-cda.html&#10;&#10;" office:value-type="string">
            <text:p>Daniele Palombo - Presidente - compenso euro 57.629,16 annuo
Botti Daniele - Vicepresidente - compenso euro 31.696,08 annuo
Roberta Ziosi - Consigliere - euro 25.933,08 annuo
link (da copiare e incollare nella barra del browser);
https://www.acerferrara.it/p/290/componenti-cda.html

</text:p>
          </table:table-cell>
          <table:table-cell office:string-value="Collegio dei Revisori di conti:&#10;Franco Pazi - Presidente compenso euro. 9.118,76 annuo&#10;Luciano Pecorari - Revisore dei Conti - compenso euro. 6.079,16 annuo&#10;Antonio Susca - Revisore dei Conti - compenso euro. 6.079,16 annuo" office:value-type="string">
            <text:p>Collegio dei Revisori di conti:
Franco Pazi - Presidente compenso euro. 9.118,76 annuo
Luciano Pecorari - Revisore dei Conti - compenso euro. 6.079,16 annuo
Antonio Susca - Revisore dei Conti - compenso euro. 6.079,16 annuo</text:p>
          </table:table-cell>
          <table:table-cell office:string-value="La Provincia di Ferrara non ha rappresentanti negli organi di governo" office:value-type="string">
            <text:p>La Provincia di Ferrara non ha rappresentanti negli organi di governo</text:p>
          </table:table-cell>
          <table:table-cell office:string-value="- gestione di patrimoni immobiliari, ivi compresi gli alloggi di ERP, e la manutenzione, gli interventi di recupero e qualificazione degli immobili, ivi compresa la verifica dell'osservanza delle norme contrattuali e dei regolamenti d'uso degli alloggi e delle parti comuni;&#10;- la fornitura di servizi tecnici, relativi alla programmazione, progettazione, affidamento ed attuazione di interventi edilizi o urbanistici o di programmi complessi,&#10;- la gestione di servizi attinenti al soddisfacimento delle esigenze abitative delle famiglie, tra cui le agenzie per la locazione e lo sviluppo di iniziative tese a favorire la mobilità nel settore della locazione attraverso il reperimento di alloggi da concedere in locazione;&#10;- la prestazione di servizi agli assegnatari di alloggi di ERP e di abitazioni in locazione;&#10;- la prestazione di servizi integrati per la realizzazione e la successiva gestione di interventi in campo energetico." office:value-type="string">
            <text:p>- gestione di patrimoni immobiliari, ivi compresi gli alloggi di ERP, e la manutenzione, gli interventi di recupero e qualificazione degli immobili, ivi compresa la verifica dell'osservanza delle norme contrattuali e dei regolamenti d'uso degli alloggi e delle parti comuni;
- la fornitura di servizi tecnici, relativi alla programmazione, progettazione, affidamento ed attuazione di interventi edilizi o urbanistici o di programmi complessi,
- la gestione di servizi attinenti al soddisfacimento delle esigenze abitative delle famiglie, tra cui le agenzie per la locazione e lo sviluppo di iniziative tese a favorire la mobilità nel settore della locazione attraverso il reperimento di alloggi da concedere in locazione;
- la prestazione di servizi agli assegnatari di alloggi di ERP e di abitazioni in locazione;
- la prestazione di servizi integrati per la realizzazione e la successiva gestione di interventi in campo energetico.</text:p>
          </table:table-cell>
          <table:table-cell office:string-value="" office:value-type="string">
            <text:p/>
          </table:table-cell>
        </table:table-row>
        <table:table-row>
          <table:table-cell office:string-value="Ente di gestione per i Parchi e la Biodiversità - Delta del Po" office:value-type="string">
            <text:p>Ente di gestione per i Parchi e la Biodiversità - Delta del Po</text:p>
          </table:table-cell>
          <table:table-cell office:string-value="Ente strumentale partecipato. Si occupa della gestione del Parco Regionale del Delta del Po e dei centri visita e strutture funzionali.&#10;Ente pubblico disciplinato dalla legge regionale  n. 24/2011" office:value-type="string">
            <text:p>Ente strumentale partecipato. Si occupa della gestione del Parco Regionale del Delta del Po e dei centri visita e strutture funzionali.
Ente pubblico disciplinato dalla legge regionale  n. 24/2011</text:p>
          </table:table-cell>
          <table:table-cell office:string-value="Corso Mazzini, 200 - 44022 Comacchio (FE) - Tel. 0533/314003, Fax 0533/318007, Pec parcodeltapo@cert.parcodeltapo.it" office:value-type="string">
            <text:p>Corso Mazzini, 200 - 44022 Comacchio (FE) - Tel. 0533/314003, Fax 0533/318007, Pec parcodeltapo@cert.parcodeltapo.it</text:p>
          </table:table-cell>
          <table:table-cell office:string-value="www.parcodeltapo.it/" office:value-type="string">
            <text:p>www.parcodeltapo.it/</text:p>
          </table:table-cell>
          <table:table-cell office:string-value="Capitale di dotazione: euro 902.138,38" office:value-type="string">
            <text:p>Capitale di dotazione: euro 902.138,38</text:p>
          </table:table-cell>
          <table:table-cell office:string-value="Quota  percentuale obbligatoria di contribuzione ai sensi art. 5 dello Statuto: 22,50%" office:value-type="string">
            <text:p>Quota  percentuale obbligatoria di contribuzione ai sensi art. 5 dello Statuto: 22,50%</text:p>
          </table:table-cell>
          <table:table-cell office:string-value="L'onere  annuo è pari a euro 69.750,00;  importo quantificato da Statuto" office:value-type="string">
            <text:p>L'onere  annuo è pari a euro 69.750,00;  importo quantificato da Statuto</text:p>
          </table:table-cell>
          <table:table-cell office:string-value="Ha durata illimitata" office:value-type="string">
            <text:p>Ha durata illimitata</text:p>
          </table:table-cell>
          <table:table-cell office:string-value="Comunità del Parco:&#10;Comune di Alfonsine&#10;Comune di Argenta&#10;Comune di Cervia&#10;Comune di Codigoro&#10;Comune di Comacchio&#10;Comune di Goro&#10;Comune di Mesola&#10;Comune di Ostellato&#10;Comune di Ravenna&#10;Presidente della Comunità del Parco è stato eletto il Sindaco di Mesola Gianni Michele Padovani.&#10;Per i Componenti e per il Presidente della Comunità del Parco non sono previsti compensi e/o rimborsi spese&#10;" office:value-type="string">
            <text:p>Comunità del Parco:
Comune di Alfonsine
Comune di Argenta
Comune di Cervia
Comune di Codigoro
Comune di Comacchio
Comune di Goro
Comune di Mesola
Comune di Ostellato
Comune di Ravenna
Presidente della Comunità del Parco è stato eletto il Sindaco di Mesola Gianni Michele Padovani.
Per i Componenti e per il Presidente della Comunità del Parco non sono previsti compensi e/o rimborsi spese
</text:p>
          </table:table-cell>
          <table:table-cell office:string-value="Comitato Esecutivo :&#10;Aida Morelli - Presidente&#10;Elena Rossi - Vice Presidente&#10;Maria Bugnoli - Consigliere&#10;Antonio Cardi - Consigliere&#10;Andrea Vasi - Consigliere&#10;Il Comitato esecutivo non percepisce compenso&#10;" office:value-type="string">
            <text:p>Comitato Esecutivo :
Aida Morelli - Presidente
Elena Rossi - Vice Presidente
Maria Bugnoli - Consigliere
Antonio Cardi - Consigliere
Andrea Vasi - Consigliere
Il Comitato esecutivo non percepisce compenso
</text:p>
          </table:table-cell>
          <table:table-cell office:string-value="E' previsto il Revisore unico: Aristide Pincelli" office:value-type="string">
            <text:p>E' previsto il Revisore unico: Aristide Pincelli</text:p>
          </table:table-cell>
          <table:table-cell office:string-value="Uno. &#10;Maria Bugnoli - non percepisce compenso" office:value-type="string">
            <text:p>Uno. 
Maria Bugnoli - non percepisce compenso</text:p>
          </table:table-cell>
          <table:table-cell office:string-value="L'Ente di gestione esercita, ai sensi dell'art. 3 della L.R. n. 24 del 2011, le competenze descritte al comma 2 della norma medesima.&#10;L'Ente svolge le proprie funzioni nell'ambito del territorio della macroarea &quot;Delta del Po&quot;, come delimitata ai sensi della L.R. n. 24/2011 e ss.mm.ii." office:value-type="string">
            <text:p>L'Ente di gestione esercita, ai sensi dell'art. 3 della L.R. n. 24 del 2011, le competenze descritte al comma 2 della norma medesima.
L'Ente svolge le proprie funzioni nell'ambito del territorio della macroarea "Delta del Po", come delimitata ai sensi della L.R. n. 24/2011 e ss.mm.ii.</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