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TERMINAZIONE SENZA PARERI" office:value-type="string">
            <text:p>DETERMINAZIONE SENZA PARERI</text:p>
          </table:table-cell>
          <table:table-cell office:string-value="1988 / 2023 Registro per le Determine" office:value-type="string">
            <text:p>1988 / 2023 Registro per le Determine</text:p>
          </table:table-cell>
          <table:table-cell office:string-value="SERVIZIO ISTRUZIONE, DIRITTO ALLO STUDIO E INTEGRAZIONE SCOLASTICA" office:value-type="string">
            <text:p>SERVIZIO ISTRUZIONE, DIRITTO ALLO STUDIO E INTEGRAZIONE SCOLASTICA</text:p>
          </table:table-cell>
          <table:table-cell office:string-value="" office:value-type="string">
            <text:p/>
          </table:table-cell>
          <table:table-cell office:string-value="MONTEMURRO  FRANCESCO" office:value-type="string">
            <text:p>MONTEMURRO  FRANCESCO</text:p>
          </table:table-cell>
          <table:table-cell office:string-value="2251 / 2023 PROP" office:value-type="string">
            <text:p>2251 / 2023 PROP</text:p>
          </table:table-cell>
          <table:table-cell office:string-value="NOMINA NUCLEO DI VALUTAZIONE PER LA CONCESSIONE DI CONTRIBUTI PER PROGETTI DI QUALIFICAZIONE E DI MIGLIORAMENTO DELLE SCUOLE DELL'INFANZIA E PER IL SOSTEGNO DELLE FIGURE DI COORDINAMENTO PEDAGOGICO ANNO 2023/2024" office:value-type="string">
            <text:p>NOMINA NUCLEO DI VALUTAZIONE PER LA CONCESSIONE DI CONTRIBUTI PER PROGETTI DI QUALIFICAZIONE E DI MIGLIORAMENTO DELLE SCUOLE DELL'INFANZIA E PER IL SOSTEGNO DELLE FIGURE DI COORDINAMENTO PEDAGOGICO ANNO 202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553 / 2023 Registro per le Determine" office:value-type="string">
            <text:p>1553 / 2023 Registro per le Determine</text:p>
          </table:table-cell>
          <table:table-cell office:string-value="SERVIZIO ISTRUZIONE, DIRITTO ALLO STUDIO E INTEGRAZIONE SCOLASTICA" office:value-type="string">
            <text:p>SERVIZIO ISTRUZIONE, DIRITTO ALLO STUDIO E INTEGRAZIONE SCOLASTICA</text:p>
          </table:table-cell>
          <table:table-cell office:string-value="" office:value-type="string">
            <text:p/>
          </table:table-cell>
          <table:table-cell office:string-value="LAGHI  WALTER" office:value-type="string">
            <text:p>LAGHI  WALTER</text:p>
          </table:table-cell>
          <table:table-cell office:string-value="1801 / 2023 PROP" office:value-type="string">
            <text:p>1801 / 2023 PROP</text:p>
          </table:table-cell>
          <table:table-cell office:string-value="APPROVAZIONE AVVISO PER LA CONCESSIONE DI CONTRIBUTI PER PROGETTI DI MIGLIORAMENTO E QUALIFICAZIONE DELLE SCUOLE DELL'INFANZIA E PER IL SOSTEGNO DELLE FIGURE DI COORDINAMENTO PEDAGOGICO - A.S. 2023/2024" office:value-type="string">
            <text:p>APPROVAZIONE AVVISO PER LA CONCESSIONE DI CONTRIBUTI PER PROGETTI DI MIGLIORAMENTO E QUALIFICAZIONE DELLE SCUOLE DELL'INFANZIA E PER IL SOSTEGNO DELLE FIGURE DI COORDINAMENTO PEDAGOGICO - A.S. 202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431 / 2023 Registro per le Determine" office:value-type="string">
            <text:p>1431 / 2023 Registro per le Determine</text:p>
          </table:table-cell>
          <table:table-cell office:string-value="SERVIZIO ISTRUZIONE, DIRITTO ALLO STUDIO E INTEGRAZIONE SCOLASTICA" office:value-type="string">
            <text:p>SERVIZIO ISTRUZIONE, DIRITTO ALLO STUDIO E INTEGRAZIONE SCOLASTICA</text:p>
          </table:table-cell>
          <table:table-cell office:string-value="" office:value-type="string">
            <text:p/>
          </table:table-cell>
          <table:table-cell office:string-value="LAGHI  WALTER" office:value-type="string">
            <text:p>LAGHI  WALTER</text:p>
          </table:table-cell>
          <table:table-cell office:string-value="1601 / 2023 PROP" office:value-type="string">
            <text:p>1601 / 2023 PROP</text:p>
          </table:table-cell>
          <table:table-cell office:string-value="APPROVAZIONE BANDO PER LA CONCESSIONE DI BORSE DI STUDIO A.S. 2023/2024" office:value-type="string">
            <text:p>APPROVAZIONE BANDO PER LA CONCESSIONE DI BORSE DI STUDIO A.S. 202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240 / 2023 Registro per le Determine" office:value-type="string">
            <text:p>240 / 2023 Registro per le Determine</text:p>
          </table:table-cell>
          <table:table-cell office:string-value="U.O.C. Infanzia, Diritto allo studio e integrazione scolastica" office:value-type="string">
            <text:p>U.O.C. Infanzia, Diritto allo studio e integrazione scolastica</text:p>
          </table:table-cell>
          <table:table-cell office:string-value="" office:value-type="string">
            <text:p/>
          </table:table-cell>
          <table:table-cell office:string-value="Walter Laghi" office:value-type="string">
            <text:p>Walter Laghi</text:p>
          </table:table-cell>
          <table:table-cell office:string-value="274 / 2023 PROP" office:value-type="string">
            <text:p>274 / 2023 PROP</text:p>
          </table:table-cell>
          <table:table-cell office:string-value="APPROVAZIONE RIPARTO RISORSE STATALI RIFERITE ALL'ASSISTENZA AGLI ALUNNI CON DISABILITA' DELLE SCUOLE SECONDARIE DI II GRADO. ANNO 2022" office:value-type="string">
            <text:p>APPROVAZIONE RIPARTO RISORSE STATALI RIFERITE ALL'ASSISTENZA AGLI ALUNNI CON DISABILITA' DELLE SCUOLE SECONDARIE DI II GRADO. ANN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783 / 2022 Registro per le Determine" office:value-type="string">
            <text:p>1783 / 2022 Registro per le Determine</text:p>
          </table:table-cell>
          <table:table-cell office:string-value="UOC INFANZIA, DIRITTO ALLO STUDIO E INTEGRAZIONE SCOLASTICA" office:value-type="string">
            <text:p>UOC INFANZIA, DIRITTO ALLO STUDIO E INTEGRAZIONE SCOLASTICA</text:p>
          </table:table-cell>
          <table:table-cell office:string-value="" office:value-type="string">
            <text:p/>
          </table:table-cell>
          <table:table-cell office:string-value="MONTEMURRO  FRANCESCO" office:value-type="string">
            <text:p>MONTEMURRO  FRANCESCO</text:p>
          </table:table-cell>
          <table:table-cell office:string-value="2088 / 2022 PROP" office:value-type="string">
            <text:p>2088 / 2022 PROP</text:p>
          </table:table-cell>
          <table:table-cell office:string-value="NOMINA NUCLEO DI VALUTAZIONE PER LA CONCESSIONE DI CONTRIBUTI PER PROGETTI DI QUALIFICAZIONE E DI MIGLIORAMENTO DELLE SCUOLE DELL'INFANZIA E PER IL SOSTEGNO DELLE FIGURE DI COORDINAMENTO PEDAGOGICO ANNO 2022/2023" office:value-type="string">
            <text:p>NOMINA NUCLEO DI VALUTAZIONE PER LA CONCESSIONE DI CONTRIBUTI PER PROGETTI DI QUALIFICAZIONE E DI MIGLIORAMENTO DELLE SCUOLE DELL'INFANZIA E PER IL SOSTEGNO DELLE FIGURE DI COORDINAMENTO PEDAGOGICO ANNO 2022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498 / 2022 Registro per le Determine" office:value-type="string">
            <text:p>1498 / 2022 Registro per le Determine</text:p>
          </table:table-cell>
          <table:table-cell office:string-value="UOC INFANZIA, DIRITTO ALLO STUDIO E INTEGRAZIONE SCOLASTICA" office:value-type="string">
            <text:p>UOC INFANZIA, DIRITTO ALLO STUDIO E INTEGRAZIONE SCOLASTICA</text:p>
          </table:table-cell>
          <table:table-cell office:string-value="" office:value-type="string">
            <text:p/>
          </table:table-cell>
          <table:table-cell office:string-value="LAGHI  WALTER" office:value-type="string">
            <text:p>LAGHI  WALTER</text:p>
          </table:table-cell>
          <table:table-cell office:string-value="1719 / 2022 PROP" office:value-type="string">
            <text:p>1719 / 2022 PROP</text:p>
          </table:table-cell>
          <table:table-cell office:string-value="APPROVAZIONE BANDO PER LA CONCESSIONE DI BORSE DI STUDIO A.S. 2022/2023" office:value-type="string">
            <text:p>APPROVAZIONE BANDO PER LA CONCESSIONE DI BORSE DI STUDIO A.S. 2022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9 / 2022 Registro per le Delibere di Consiglio Provinciale" office:value-type="string">
            <text:p>39 / 2022 Registro per le Delibere di Consiglio Provinciale</text:p>
          </table:table-cell>
          <table:table-cell office:string-value="UOC INFANZIA, DIRITTO ALLO STUDIO E INTEGRAZIONE SCOLASTICA" office:value-type="string">
            <text:p>UOC INFANZIA, DIRITTO ALLO STUDIO E INTEGRAZIONE SCOLA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40 / 2022 PROP" office:value-type="string">
            <text:p>1440 / 2022 PROP</text:p>
          </table:table-cell>
          <table:table-cell office:string-value="APPROVAZIONE DEGLI INDIRIZZI PROVINCIALI E CRITERI DI ASSEGNAZIONE DELLE RISORSE REGIONALI PER GLI INTERVENTI DI DIRITTO ALLO STUDIO PER IL TRIENNIO AA.SS. 2022/2023, 2023/2024, 2024/2025 (L.R. N. 26/2001)." office:value-type="string">
            <text:p>APPROVAZIONE DEGLI INDIRIZZI PROVINCIALI E CRITERI DI ASSEGNAZIONE DELLE RISORSE REGIONALI PER GLI INTERVENTI DI DIRITTO ALLO STUDIO PER IL TRIENNIO AA.SS. 2022/2023, 2023/2024, 2024/2025 (L.R. N. 26/2001)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CON PARERE DI RAGIONERIA" office:value-type="string">
            <text:p>DETERMINAZIONE CON PARERE DI RAGIONERIA</text:p>
          </table:table-cell>
          <table:table-cell office:string-value="1192 / 2022 Registro per le Determine" office:value-type="string">
            <text:p>1192 / 2022 Registro per le Determine</text:p>
          </table:table-cell>
          <table:table-cell office:string-value="UOC INFANZIA, DIRITTO ALLO STUDIO E INTEGRAZIONE SCOLASTICA" office:value-type="string">
            <text:p>UOC INFANZIA, DIRITTO ALLO STUDIO E INTEGRAZIONE SCOLASTICA</text:p>
          </table:table-cell>
          <table:table-cell office:string-value="" office:value-type="string">
            <text:p/>
          </table:table-cell>
          <table:table-cell office:string-value="LAGHI  WALTER" office:value-type="string">
            <text:p>LAGHI  WALTER</text:p>
          </table:table-cell>
          <table:table-cell office:string-value="1395 / 2022 PROP" office:value-type="string">
            <text:p>1395 / 2022 PROP</text:p>
          </table:table-cell>
          <table:table-cell office:string-value="APPROVAZIONE AVVISO PER LA CONCESSIONE DI CONTRIBUTI PER PROGETTI DI MIGLIORAMENTO E QUALIFICAZIONE DELLE SCUOLE DELL'INFANZIA E PER IL SOSTEGNO DELLE FIGURE DI COORDINAMENTO PEDAGOGICO - A.S. 2022/2023. ACCERTAMENTO ENTRATA E PRENOTAZIONE DELLA SPESA" office:value-type="string">
            <text:p>APPROVAZIONE AVVISO PER LA CONCESSIONE DI CONTRIBUTI PER PROGETTI DI MIGLIORAMENTO E QUALIFICAZIONE DELLE SCUOLE DELL'INFANZIA E PER IL SOSTEGNO DELLE FIGURE DI COORDINAMENTO PEDAGOGICO - A.S. 2022/2023. ACCERTAMENTO ENTRATA E PRENOTAZIONE DELLA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862 / 2022 Registro per le Determine" office:value-type="string">
            <text:p>862 / 2022 Registro per le Determine</text:p>
          </table:table-cell>
          <table:table-cell office:string-value="UOC INFANZIA, DIRITTO ALLO STUDIO E INTEGRAZIONE SCOLASTICA" office:value-type="string">
            <text:p>UOC INFANZIA, DIRITTO ALLO STUDIO E INTEGRAZIONE SCOLASTICA</text:p>
          </table:table-cell>
          <table:table-cell office:string-value="" office:value-type="string">
            <text:p/>
          </table:table-cell>
          <table:table-cell office:string-value="LAGHI  WALTER" office:value-type="string">
            <text:p>LAGHI  WALTER</text:p>
          </table:table-cell>
          <table:table-cell office:string-value="1006 / 2022 PROP" office:value-type="string">
            <text:p>1006 / 2022 PROP</text:p>
          </table:table-cell>
          <table:table-cell office:string-value="NOMINA NUCLEO PER LA VALUTAZIONE DEGLI ELABORATI CANDIDATI AL BANDO DI CONCORSO &quot;PER UN PUGNO DI IDEE&quot;" office:value-type="string">
            <text:p>NOMINA NUCLEO PER LA VALUTAZIONE DEGLI ELABORATI CANDIDATI AL BANDO DI CONCORSO "PER UN PUGNO DI IDEE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689 / 2022 Registro per le Determine" office:value-type="string">
            <text:p>689 / 2022 Registro per le Determine</text:p>
          </table:table-cell>
          <table:table-cell office:string-value="UOC INFANZIA, DIRITTO ALLO STUDIO E INTEGRAZIONE SCOLASTICA" office:value-type="string">
            <text:p>UOC INFANZIA, DIRITTO ALLO STUDIO E INTEGRAZIONE SCOLASTICA</text:p>
          </table:table-cell>
          <table:table-cell office:string-value="" office:value-type="string">
            <text:p/>
          </table:table-cell>
          <table:table-cell office:string-value="LAGHI  WALTER" office:value-type="string">
            <text:p>LAGHI  WALTER</text:p>
          </table:table-cell>
          <table:table-cell office:string-value="807 / 2022 PROP" office:value-type="string">
            <text:p>807 / 2022 PROP</text:p>
          </table:table-cell>
          <table:table-cell office:string-value="PROGETTO &quot;FESTIVAL DELLA SOSTENIBILITA' AMBIENTALE&quot;. PROROGA TERMINE ISCRIZIONE BANDO DI CONCORSO &quot;¿PER UN PUGNO DI IDEE&quot;. RETTIFICA ATTO N. 688/2022" office:value-type="string">
            <text:p>PROGETTO "FESTIVAL DELLA SOSTENIBILITA' AMBIENTALE". PROROGA TERMINE ISCRIZIONE BANDO DI CONCORSO "¿PER UN PUGNO DI IDEE". RETTIFICA ATTO N. 688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61 / 2022 Registro per le Determine" office:value-type="string">
            <text:p>61 / 2022 Registro per le Determine</text:p>
          </table:table-cell>
          <table:table-cell office:string-value="P.O. POR FSE ORGANISMO INTERMEDIO" office:value-type="string">
            <text:p>P.O. POR FSE ORGANISMO INTERMEDIO</text:p>
          </table:table-cell>
          <table:table-cell office:string-value="" office:value-type="string">
            <text:p/>
          </table:table-cell>
          <table:table-cell office:string-value="CAVALLARI  ORNELLA" office:value-type="string">
            <text:p>CAVALLARI  ORNELLA</text:p>
          </table:table-cell>
          <table:table-cell office:string-value="80 / 2022 PROP" office:value-type="string">
            <text:p>80 / 2022 PROP</text:p>
          </table:table-cell>
          <table:table-cell office:string-value="PROGETTO &quot;FESTIVAL DELLA SOSTENIBILITA' AMBIENTALE&quot;. APPROVAZIONE BANDO DI CONCORSO DENOMINATO &quot;¿PER UN PUGNO DI IDEE&quot;" office:value-type="string">
            <text:p>PROGETTO "FESTIVAL DELLA SOSTENIBILITA' AMBIENTALE". APPROVAZIONE BANDO DI CONCORSO DENOMINATO "¿PER UN PUGNO DI IDEE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CON PARERE DI RAGIONERIA" office:value-type="string">
            <text:p>DETERMINAZIONE CON PARERE DI RAGIONERIA</text:p>
          </table:table-cell>
          <table:table-cell office:string-value="2154 / 2021 Registro per le Determine" office:value-type="string">
            <text:p>2154 / 2021 Registro per le Determine</text:p>
          </table:table-cell>
          <table:table-cell office:string-value="P.O. POR FSE ORGANISMO INTERMEDIO" office:value-type="string">
            <text:p>P.O. POR FSE ORGANISMO INTERMEDIO</text:p>
          </table:table-cell>
          <table:table-cell office:string-value="" office:value-type="string">
            <text:p/>
          </table:table-cell>
          <table:table-cell office:string-value="GARDELLINI  PATRIZIA" office:value-type="string">
            <text:p>GARDELLINI  PATRIZIA</text:p>
          </table:table-cell>
          <table:table-cell office:string-value="2419 / 2021 PROP" office:value-type="string">
            <text:p>2419 / 2021 PROP</text:p>
          </table:table-cell>
          <table:table-cell office:string-value="APPROVAZIONE AVVISO PER LA CONCESSIONE DI CONTRIBUTI PER PROGETTI DI MIGLIORAMENTO E QUALIFICAZIONE DELLE SCUOLE DELL'INFANZIA E PER IL SOSTEGNO DELLE FIGURE DI COORDINAMENTO PEDAGOGICO - ANNO 2021/2022. ACCERTAMENTO ENTRATA E PRENOTAZIONE DELLA SPESA." office:value-type="string">
            <text:p>APPROVAZIONE AVVISO PER LA CONCESSIONE DI CONTRIBUTI PER PROGETTI DI MIGLIORAMENTO E QUALIFICAZIONE DELLE SCUOLE DELL'INFANZIA E PER IL SOSTEGNO DELLE FIGURE DI COORDINAMENTO PEDAGOGICO - ANNO 2021/2022. ACCERTAMENTO ENTRATA E PRENOTAZIONE DELLA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560 / 2021 Registro per le Determine" office:value-type="string">
            <text:p>1560 / 2021 Registro per le Determine</text:p>
          </table:table-cell>
          <table:table-cell office:string-value="P.O. POR FSE ORGANISMO INTERMEDIO" office:value-type="string">
            <text:p>P.O. POR FSE ORGANISMO INTERMEDIO</text:p>
          </table:table-cell>
          <table:table-cell office:string-value="" office:value-type="string">
            <text:p/>
          </table:table-cell>
          <table:table-cell office:string-value="GARDELLINI  PATRIZIA" office:value-type="string">
            <text:p>GARDELLINI  PATRIZIA</text:p>
          </table:table-cell>
          <table:table-cell office:string-value="1740 / 2021 PROP" office:value-type="string">
            <text:p>1740 / 2021 PROP</text:p>
          </table:table-cell>
          <table:table-cell office:string-value="APPROVAZIONE BANDO PER LA CONCESSIONE DI BORSE DI STUDIO A.S. 2021/2022" office:value-type="string">
            <text:p>APPROVAZIONE BANDO PER LA CONCESSIONE DI BORSE DI STUDIO A.S. 2021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TTO DEL PRESIDENTE EX DELIBERA" office:value-type="string">
            <text:p>ATTO DEL PRESIDENTE EX DELIBERA</text:p>
          </table:table-cell>
          <table:table-cell office:string-value="37 / 2021 Registro per gli Atti del Presidente" office:value-type="string">
            <text:p>37 / 2021 Registro per gli Atti del Presidente</text:p>
          </table:table-cell>
          <table:table-cell office:string-value="PATRIMONIO" office:value-type="string">
            <text:p>PATRIMONIO</text:p>
          </table:table-cell>
          <table:table-cell office:string-value="" office:value-type="string">
            <text:p/>
          </table:table-cell>
          <table:table-cell office:string-value="MINARELLI  NICOLA" office:value-type="string">
            <text:p>MINARELLI  NICOLA</text:p>
          </table:table-cell>
          <table:table-cell office:string-value="691 / 2021 PROP" office:value-type="string">
            <text:p>691 / 2021 PROP</text:p>
          </table:table-cell>
          <table:table-cell office:string-value="ATTO DI INDIRIZZO IN MERITO ALLA RIDETERMINAZIONE DELLE CONDIZIONI RELATIVE A CONTRATTI AFFIDATI DALLA PROVINCIA A TERZI PER L'ESERCIZIO DI ATTIVITA' COMMERCIALI PER I PERIODI DI CHIUSURA TOTALE E PARZIALE DEGLI UFFICI PROVINCIALI E DELLE SCUOLE ED A SEGUITO DELLE RESTRIZIONI ALLO SVOLGIMENTO DELLE ATTIVITA' ECONOMICHE INTRODOTTE PER FRONTEGGIARE L'EMERGENZA EPIDEMIOLOGICA DA COVID-19" office:value-type="string">
            <text:p>ATTO DI INDIRIZZO IN MERITO ALLA RIDETERMINAZIONE DELLE CONDIZIONI RELATIVE A CONTRATTI AFFIDATI DALLA PROVINCIA A TERZI PER L'ESERCIZIO DI ATTIVITA' COMMERCIALI PER I PERIODI DI CHIUSURA TOTALE E PARZIALE DEGLI UFFICI PROVINCIALI E DELLE SCUOLE ED A SEGUITO DELLE RESTRIZIONI ALLO SVOLGIMENTO DELLE ATTIVITA' ECONOMICHE INTRODOTTE PER FRONTEGGIARE L'EMERGENZA EPIDEMIOLOGICA DA COVID-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65 / 2021 Registro per le Determine" office:value-type="string">
            <text:p>65 / 2021 Registro per le Determine</text:p>
          </table:table-cell>
          <table:table-cell office:string-value="P.O. POR FSE ORGANISMO INTERMEDIO" office:value-type="string">
            <text:p>P.O. POR FSE ORGANISMO INTERMEDIO</text:p>
          </table:table-cell>
          <table:table-cell office:string-value="" office:value-type="string">
            <text:p/>
          </table:table-cell>
          <table:table-cell office:string-value="FRANCESCHI  CRISTINA" office:value-type="string">
            <text:p>FRANCESCHI  CRISTINA</text:p>
          </table:table-cell>
          <table:table-cell office:string-value="51 / 2021 PROP" office:value-type="string">
            <text:p>51 / 2021 PROP</text:p>
          </table:table-cell>
          <table:table-cell office:string-value="APPROVAZIONE AVVISO PER LA CONCESSIONE DI CONTRIBUTI PER PROGETTI DI QUALIFICAZIONE E MIGLIORAMENTO DELLE SCUOLE DELL'INFANZIA E PER IL SOSTEGNO DELLE FIGURE DI COORDINAMENTO PEDAGOGICO. ANNO 2020/2021" office:value-type="string">
            <text:p>APPROVAZIONE AVVISO PER LA CONCESSIONE DI CONTRIBUTI PER PROGETTI DI QUALIFICAZIONE E MIGLIORAMENTO DELLE SCUOLE DELL'INFANZIA E PER IL SOSTEGNO DELLE FIGURE DI COORDINAMENTO PEDAGOGICO. ANNO 2020/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868 / 2019 REGISTRO PER LE DETERMINE" office:value-type="string">
            <text:p>868 / 2019 REGISTRO PER LE DETERMINE</text:p>
          </table:table-cell>
          <table:table-cell office:string-value="P.O. POLIZIA PROVINCIALE" office:value-type="string">
            <text:p>P.O. POLIZIA PROVINCIALE</text:p>
          </table:table-cell>
          <table:table-cell office:string-value="" office:value-type="string">
            <text:p/>
          </table:table-cell>
          <table:table-cell office:string-value="LEALINI VALENTINA" office:value-type="string">
            <text:p>LEALINI VALENTINA</text:p>
          </table:table-cell>
          <table:table-cell office:string-value="967 / 2019 prop" office:value-type="string">
            <text:p>967 / 2019 prop</text:p>
          </table:table-cell>
          <table:table-cell office:string-value="PROGETTO UN MARE DI LEGALITA' 2019. ACCERTAMENTO DELL'ENTRATA E DETERMINAZIONE CRITERI DI RIPARTO DELLA SPESA" office:value-type="string">
            <text:p>PROGETTO UN MARE DI LEGALITA' 2019. ACCERTAMENTO DELL'ENTRATA E DETERMINAZIONE CRITERI DI RIPARTO DELLA SP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TTO DEL PRESIDENTE EX DELIBERA" office:value-type="string">
            <text:p>ATTO DEL PRESIDENTE EX DELIBERA</text:p>
          </table:table-cell>
          <table:table-cell office:string-value="130 / 2019 Registro per gli Atti del Presidente" office:value-type="string">
            <text:p>130 / 2019 Registro per gli Atti del Presidente</text:p>
          </table:table-cell>
          <table:table-cell office:string-value="UOC INFANZIA DIRITTO ALLO STUDIO E INTEGRAZIONE SCOLASTICA" office:value-type="string">
            <text:p>UOC INFANZIA DIRITTO ALLO STUDIO E INTEGRAZIONE SCOLASTICA</text:p>
          </table:table-cell>
          <table:table-cell office:string-value="" office:value-type="string">
            <text:p/>
          </table:table-cell>
          <table:table-cell office:string-value="PARON  BARBARA" office:value-type="string">
            <text:p>PARON  BARBARA</text:p>
          </table:table-cell>
          <table:table-cell office:string-value="2114 / 2019 PROP" office:value-type="string">
            <text:p>2114 / 2019 PROP</text:p>
          </table:table-cell>
          <table:table-cell office:string-value="APPROVAZIONE DEI CRITERI DI RIPARTO AI COMUNI DELLE RISORSE STATALI PER GLI ALUNNI DISABILI NELLE SCUOLE SECONDARIE SUPERIORI. ANNUALITA' 2019" office:value-type="string">
            <text:p>APPROVAZIONE DEI CRITERI DI RIPARTO AI COMUNI DELLE RISORSE STATALI PER GLI ALUNNI DISABILI NELLE SCUOLE SECONDARIE SUPERIORI. ANNUALITA'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572 / 2019 Registro per le Determine" office:value-type="string">
            <text:p>1572 / 2019 Registro per le Determine</text:p>
          </table:table-cell>
          <table:table-cell office:string-value="P.O. POR FSE ORGANISMO INTERMEDIO" office:value-type="string">
            <text:p>P.O. POR FSE ORGANISMO INTERMEDIO</text:p>
          </table:table-cell>
          <table:table-cell office:string-value="" office:value-type="string">
            <text:p/>
          </table:table-cell>
          <table:table-cell office:string-value="FRANCESCHI  CRISTINA" office:value-type="string">
            <text:p>FRANCESCHI  CRISTINA</text:p>
          </table:table-cell>
          <table:table-cell office:string-value="1778 / 2019 PROP" office:value-type="string">
            <text:p>1778 / 2019 PROP</text:p>
          </table:table-cell>
          <table:table-cell office:string-value="APPROVAZIONE DEL BANDO PROVINCIALE (A.S. 2019/2020) PER LA CONCESSIONE DI BORSE DI STUDIO REGIONALI E MINISTERIALI, DESTINATE AGLI STUDENTI DELLE SCUOLE SECONDARIE DI SECONDO GRADO DEL SISTEMA NAZIONALE DI ISTRUZIONE E A QUELLI FREQUENTANTI IL SISTEMA REGIONALE DI ISTRUZIONE E FORMAZIONE PROFESSIONALE (IEFP)" office:value-type="string">
            <text:p>APPROVAZIONE DEL BANDO PROVINCIALE (A.S. 2019/2020) PER LA CONCESSIONE DI BORSE DI STUDIO REGIONALI E MINISTERIALI, DESTINATE AGLI STUDENTI DELLE SCUOLE SECONDARIE DI SECONDO GRADO DEL SISTEMA NAZIONALE DI ISTRUZIONE E A QUELLI FREQUENTANTI IL SISTEMA REGIONALE DI ISTRUZIONE E FORMAZIONE PROFESSIONALE (IEFP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1476 / 2019 Registro per le Determine" office:value-type="string">
            <text:p>1476 / 2019 Registro per le Determine</text:p>
          </table:table-cell>
          <table:table-cell office:string-value="P.O. POR FSE ORGANISMO INTERMEDIO" office:value-type="string">
            <text:p>P.O. POR FSE ORGANISMO INTERMEDIO</text:p>
          </table:table-cell>
          <table:table-cell office:string-value="" office:value-type="string">
            <text:p/>
          </table:table-cell>
          <table:table-cell office:string-value="FRANCESCHI  CRISTINA" office:value-type="string">
            <text:p>FRANCESCHI  CRISTINA</text:p>
          </table:table-cell>
          <table:table-cell office:string-value="1622 / 2019 PROP" office:value-type="string">
            <text:p>1622 / 2019 PROP</text:p>
          </table:table-cell>
          <table:table-cell office:string-value="APPROVAZIONE DELL'AVVISO PER LA CONCESSIONE DI CONTRIBUTI REGIONALI DESTINATI A PROGETTI PER LE SCUOLE DELL'INFANZIA (LL.RR. 26/2001 E 12/2003). ANNUALITA' 2019" office:value-type="string">
            <text:p>APPROVAZIONE DELL'AVVISO PER LA CONCESSIONE DI CONTRIBUTI REGIONALI DESTINATI A PROGETTI PER LE SCUOLE DELL'INFANZIA (LL.RR. 26/2001 E 12/2003). ANNUALITA'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48 / 2019 Registro per le Delibere di Consiglio Provinciale" office:value-type="string">
            <text:p>48 / 2019 Registro per le Delibere di Consiglio Provinciale</text:p>
          </table:table-cell>
          <table:table-cell office:string-value="UOC INFANZIA DIRITTO ALLO STUDIO E INTEGRAZIONE SCOLASTICA" office:value-type="string">
            <text:p>UOC INFANZIA DIRITTO ALLO STUDIO E INTEGRAZIONE SCOLA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301 / 2019 PROP" office:value-type="string">
            <text:p>1301 / 2019 PROP</text:p>
          </table:table-cell>
          <table:table-cell office:string-value="APPROVAZIONE DEGLI INDIRIZZI PROVINCIALI E CRITERI DI ASSEGNAZIONE DELLE RISORSE REGIONALI PER GLI INTERVENTI DI DIRITTO ALLO STUDIO PER IL TRIENNIO AA.SS. 2019/2020, 2020/2021, 2021/2022 (L.R. N. 26/2001)" office:value-type="string">
            <text:p>APPROVAZIONE DEGLI INDIRIZZI PROVINCIALI E CRITERI DI ASSEGNAZIONE DELLE RISORSE REGIONALI PER GLI INTERVENTI DI DIRITTO ALLO STUDIO PER IL TRIENNIO AA.SS. 2019/2020, 2020/2021, 2021/2022 (L.R. N. 26/2001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9 / 2019 Registro per le Delibere di Consiglio Provinciale" office:value-type="string">
            <text:p>39 / 2019 Registro per le Delibere di Consiglio Provinciale</text:p>
          </table:table-cell>
          <table:table-cell office:string-value="UOC INFANZIA DIRITTO ALLO STUDIO E INTEGRAZIONE SCOLASTICA" office:value-type="string">
            <text:p>UOC INFANZIA DIRITTO ALLO STUDIO E INTEGRAZIONE SCOLA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148 / 2019 PROP" office:value-type="string">
            <text:p>1148 / 2019 PROP</text:p>
          </table:table-cell>
          <table:table-cell office:string-value="APPROVAZIONE DEGLI INDIRIZZI PROVINCIALI  E DEI CRITERI DI ASSEGNAZIONE DELLE RISORSE REGIONALI PER LE SCUOLE DELL'INFANZIA (2019-2020)" office:value-type="string">
            <text:p>APPROVAZIONE DEGLI INDIRIZZI PROVINCIALI  E DEI CRITERI DI ASSEGNAZIONE DELLE RISORSE REGIONALI PER LE SCUOLE DELL'INFANZIA (2019-2020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5825 / 2015 REGISTRO PER LE DETERMINE" office:value-type="string">
            <text:p>5825 / 2015 REGISTRO PER LE DETERMINE</text:p>
          </table:table-cell>
          <table:table-cell office:string-value="ATTIVITA PRODUTTIVE" office:value-type="string">
            <text:p>ATTIVITA PRODUTTIVE</text:p>
          </table:table-cell>
          <table:table-cell office:string-value="" office:value-type="string">
            <text:p/>
          </table:table-cell>
          <table:table-cell office:string-value="BARBARA CELATI" office:value-type="string">
            <text:p>BARBARA CELATI</text:p>
          </table:table-cell>
          <table:table-cell office:string-value="6319 / 2015 PROP" office:value-type="string">
            <text:p>6319 / 2015 PROP</text:p>
          </table:table-cell>
          <table:table-cell office:string-value="L.R. 41/97 ART. 10 BIS BANDO ANNO 2015. INDIRIZZI E MODALITA' DI COORDINAMENTO&#10;DELLE FUNZIONI DELEGATE ALLE PROVINCE NEL SETTORE DEL COMMERCIO IN MATERIA DI&#10;CONCESSIONE DEI CONTRIBUTI MEDIANTE L'UTILIZZO DEI RESIDUI E DELLE ECONOMIE.&#10;APPROVAZIONE CRITERI, MODALITA' DI CONCESSIONE E DI REVOCA DEI CONTRIBUTI RELATIVI&#10;ALL'ART. 10 BIS CENTRI COMMERCIALI NATURALI." office:value-type="string">
            <text:p>L.R. 41/97 ART. 10 BIS BANDO ANNO 2015. INDIRIZZI E MODALITA' DI COORDINAMENTO
DELLE FUNZIONI DELEGATE ALLE PROVINCE NEL SETTORE DEL COMMERCIO IN MATERIA DI
CONCESSIONE DEI CONTRIBUTI MEDIANTE L'UTILIZZO DEI RESIDUI E DELLE ECONOMIE.
APPROVAZIONE CRITERI, MODALITA' DI CONCESSIONE E DI REVOCA DEI CONTRIBUTI RELATIVI
ALL'ART. 10 BIS CENTRI COMMERCIALI NATURA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85 / 2010 DELIBERA DI GIUNTA" office:value-type="string">
            <text:p>85 / 2010 DELIBERA DI GIUNTA</text:p>
          </table:table-cell>
          <table:table-cell office:string-value="ATTIVITA PRODUTTIVE" office:value-type="string">
            <text:p>ATTIVITA PRODUTTIV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1815 / 2010 PROP" office:value-type="string">
            <text:p>21815 / 2010 PROP</text:p>
          </table:table-cell>
          <table:table-cell office:string-value="PROGETTO STRATEGICO NEL SETTORE DEL COMMERCIO DI CUI ALLA L.266/97 AR. 16 COMMA 1 BANDO 2010                                                                                                                                                    " office:value-type="string">
            <text:p>PROGETTO STRATEGICO NEL SETTORE DEL COMMERCIO DI CUI ALLA L.266/97 AR. 16 COMMA 1 BANDO 2010                                                                                                                                                  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103 / 2009 DELIBERA DI GIUNTA" office:value-type="string">
            <text:p>103 / 2009 DELIBERA DI GIUNTA</text:p>
          </table:table-cell>
          <table:table-cell office:string-value="ATTIVITA PRODUTTIVE" office:value-type="string">
            <text:p>ATTIVITA PRODUTTIV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7112 / 2009 PROP" office:value-type="string">
            <text:p>27112 / 2009 PROP</text:p>
          </table:table-cell>
          <table:table-cell office:string-value="BANDO PROVINCIALE 2009 &quot;PROGETTO STARTEGICO NEL SETTORE DEL COMMERCIO (L.266/97 ART. 16, COMMA 1) DI CUI ALLA DELIBERA DI G.R.N.1842/2008.       " office:value-type="string">
            <text:p>BANDO PROVINCIALE 2009 "PROGETTO STARTEGICO NEL SETTORE DEL COMMERCIO (L.266/97 ART. 16, COMMA 1) DI CUI ALLA DELIBERA DI G.R.N.1842/2008.     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TTO DEL PRESIDENTE EX DELIBERA" office:value-type="string">
            <text:p>ATTO DEL PRESIDENTE EX DELIBERA</text:p>
          </table:table-cell>
          <table:table-cell office:string-value="24 / 2019 Registro per gli Atti del Presidente" office:value-type="string">
            <text:p>24 / 2019 Registro per gli Atti del Presidente</text:p>
          </table:table-cell>
          <table:table-cell office:string-value="UOC INFANZIA DIRITTO ALLO STUDIO E INTEGRAZIONE SCOLASTICA" office:value-type="string">
            <text:p>UOC INFANZIA DIRITTO ALLO STUDIO E INTEGRAZIONE SCOLASTICA</text:p>
          </table:table-cell>
          <table:table-cell office:string-value="" office:value-type="string">
            <text:p/>
          </table:table-cell>
          <table:table-cell office:string-value="PARON  BARBARA" office:value-type="string">
            <text:p>PARON  BARBARA</text:p>
          </table:table-cell>
          <table:table-cell office:string-value="230 / 2019 PROP" office:value-type="string">
            <text:p>230 / 2019 PROP</text:p>
          </table:table-cell>
          <table:table-cell office:string-value="APPROVAZIONE DEI CRITERI DI RIPARTO AI COMUNI DELLE RISORSE NAZIONALI A FAVORE DEGLI ALUNNI DISABILI NELLE SCUOLE SECONDARIE SUPERIORI. ANNUALITÀ 2018" office:value-type="string">
            <text:p>APPROVAZIONE DEI CRITERI DI RIPARTO AI COMUNI DELLE RISORSE NAZIONALI A FAVORE DEGLI ALUNNI DISABILI NELLE SCUOLE SECONDARIE SUPERIORI. ANNUALITÀ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CON PARERE DI RAGIONERIA" office:value-type="string">
            <text:p>DETERMINAZIONE CON PARERE DI RAGIONERIA</text:p>
          </table:table-cell>
          <table:table-cell office:string-value="78 / 2019 Registro per le Determine" office:value-type="string">
            <text:p>78 / 2019 Registro per le Determine</text:p>
          </table:table-cell>
          <table:table-cell office:string-value="P.O. MOBILITA ED ENERGIA" office:value-type="string">
            <text:p>P.O. MOBILITA ED ENERGIA</text:p>
          </table:table-cell>
          <table:table-cell office:string-value="" office:value-type="string">
            <text:p/>
          </table:table-cell>
          <table:table-cell office:string-value="MASTELLA  MASSIMO" office:value-type="string">
            <text:p>MASTELLA  MASSIMO</text:p>
          </table:table-cell>
          <table:table-cell office:string-value="65 / 2019 PROP" office:value-type="string">
            <text:p>65 / 2019 PROP</text:p>
          </table:table-cell>
          <table:table-cell office:string-value="SERVIZIO DI MANUTENZIONE STRAORDINARIA E RIPARAZIONE DI IMPIANTI ELETTRICI DI TRE MACCHINE OPERATRICI TRAINATE-SPANDISALE DELLA PROVINCIA DI FERRARA. IMPEGNO DELLA SPESA. CIG Z5C26AD095." office:value-type="string">
            <text:p>SERVIZIO DI MANUTENZIONE STRAORDINARIA E RIPARAZIONE DI IMPIANTI ELETTRICI DI TRE MACCHINE OPERATRICI TRAINATE-SPANDISALE DELLA PROVINCIA DI FERRARA. IMPEGNO DELLA SPESA. CIG Z5C26AD095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PARERI" office:value-type="string">
            <text:p>DETERMINAZIONE SENZA PARERI</text:p>
          </table:table-cell>
          <table:table-cell office:string-value="32 / 2019 Registro per le Determine" office:value-type="string">
            <text:p>32 / 2019 Registro per le Determine</text:p>
          </table:table-cell>
          <table:table-cell office:string-value="UOC INFANZIA DIRITTO ALLO STUDIO E INTEGRAZIONE SCOLASTICA" office:value-type="string">
            <text:p>UOC INFANZIA DIRITTO ALLO STUDIO E INTEGRAZIONE SCOLASTICA</text:p>
          </table:table-cell>
          <table:table-cell office:string-value="" office:value-type="string">
            <text:p/>
          </table:table-cell>
          <table:table-cell office:string-value="FRANCESCHI  CRISTINA" office:value-type="string">
            <text:p>FRANCESCHI  CRISTINA</text:p>
          </table:table-cell>
          <table:table-cell office:string-value="41 / 2019 PROP" office:value-type="string">
            <text:p>41 / 2019 PROP</text:p>
          </table:table-cell>
          <table:table-cell office:string-value="APPROVAZIONE DEL BANDO PROVINCIALE PER L'A.S. 2018/2019 PER LA CONCESSIONE DI BORSE DI STUDIO REGIONALI E STATALI, DESTINATE AGLI STUDENTI DELLE SCUOLE SECONDARIE DI SECONDO GRADO DEL SISTEMA NAZIONALE DI ISTRUZIONE E A QUELLI FREQUENTANTI IL SISTEMA REGIONALE DI ISTRUZIONE E FORMAZIONE PROFESSIONALE (IEFP)" office:value-type="string">
            <text:p>APPROVAZIONE DEL BANDO PROVINCIALE PER L'A.S. 2018/2019 PER LA CONCESSIONE DI BORSE DI STUDIO REGIONALI E STATALI, DESTINATE AGLI STUDENTI DELLE SCUOLE SECONDARIE DI SECONDO GRADO DEL SISTEMA NAZIONALE DI ISTRUZIONE E A QUELLI FREQUENTANTI IL SISTEMA REGIONALE DI ISTRUZIONE E FORMAZIONE PROFESSIONALE (IEFP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